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5e51e"/>
    </style:style>
    <style:style style:name="P4" style:family="paragraph" style:parent-style-name="Standard">
      <style:paragraph-properties fo:text-align="justify" style:justify-single-word="false"/>
      <style:text-properties officeooo:paragraph-rsid="0004a386"/>
    </style:style>
    <style:style style:name="P5" style:family="paragraph" style:parent-style-name="Standard">
      <style:paragraph-properties fo:text-align="justify" style:justify-single-word="false"/>
      <style:text-properties officeooo:paragraph-rsid="0006e711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014ff1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rsid="00038f50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4ff1"/>
    </style:style>
    <style:style style:name="T3" style:family="text">
      <style:text-properties fo:language="ru" fo:country="RU" officeooo:rsid="0001ba6f"/>
    </style:style>
    <style:style style:name="T4" style:family="text">
      <style:text-properties fo:language="ru" fo:country="RU" officeooo:rsid="00038f50"/>
    </style:style>
    <style:style style:name="T5" style:family="text">
      <style:text-properties fo:language="ru" fo:country="RU" officeooo:rsid="0004a386"/>
    </style:style>
    <style:style style:name="T6" style:family="text">
      <style:text-properties fo:language="ru" fo:country="RU" officeooo:rsid="0005e51e"/>
    </style:style>
    <style:style style:name="T7" style:family="text">
      <style:text-properties fo:language="ru" fo:country="RU" officeooo:rsid="0006e711"/>
    </style:style>
    <style:style style:name="T8" style:family="text">
      <style:text-properties fo:language="ru" fo:country="RU" officeooo:rsid="000730e5"/>
    </style:style>
    <style:style style:name="T9" style:family="text">
      <style:text-properties officeooo:rsid="00014ff1"/>
    </style:style>
    <style:style style:name="T10" style:family="text">
      <style:text-properties officeooo:rsid="0001ba6f"/>
    </style:style>
    <style:style style:name="T11" style:family="text">
      <style:text-properties officeooo:rsid="00038f50"/>
    </style:style>
    <style:style style:name="T12" style:family="text">
      <style:text-properties officeooo:rsid="0004a386"/>
    </style:style>
    <style:style style:name="T13" style:family="text">
      <style:text-properties officeooo:rsid="0005e51e"/>
    </style:style>
    <style:style style:name="T14" style:family="text">
      <style:text-properties officeooo:rsid="0006e711"/>
    </style:style>
    <style:style style:name="T15" style:family="text">
      <style:text-properties officeooo:rsid="000730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РОССИЙСКАЯ ФЕДЕРАЦИЯ<text:line-break/>РЕСПУБЛИКА ХАКАСИЯ</text:p>
      <text:p text:style-name="P1">ОРДЖОНИКИДЗЕВСКИЙ РАЙОН</text:p>
      <text:p text:style-name="P1"><text:line-break/>АДМИНИСТРАЦИЯ <text:line-break/>САРАЛИНСКОГО СЕЛЬСОВЕТА</text:p>
      <text:p text:style-name="Standard"/>
      <text:p text:style-name="Standard"><text:s text:c="65"/>ПОСТАНОВЛЕНИЕ</text:p>
      <text:p text:style-name="Standard"><text:span text:style-name="T15">27 </text:span><text:span text:style-name="T8">сентября</text:span> <text:s/>2021г. <text:s text:c="106"/>№ <text:span text:style-name="T15">74</text:span></text:p>
      <text:p text:style-name="Standard">с. Сарала</text:p>
      <text:p text:style-name="Standard"/>
      <text:p text:style-name="Standard"><text:s text:c="20"/>Об изменении адресного месторасположения адреса объекта адресации <text:s/></text:p>
      <text:p text:style-name="Standard"/>
      <text:p text:style-name="P2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Саралинский <text:s/>сельсовет Орджоникидзевского района Республики Хакасия, постановлением администрации Саралинского <text:s/>сельсовета от 25.11.2015г. № 64 «Об утверждении Правил присвоения, изменения и аннулирования адресов»,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 постановляет: </text:p>
      <text:p text:style-name="P2"/>
      <text:p text:style-name="P2"><text:s text:c="4"/>1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Зеленая</text:span>, домовладение 2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2">улица Зеленая</text:span> дом 2 с кадастровым номером 19:08:040101:1<text:span text:style-name="T9">591</text:span>. </text:p>
      <text:p text:style-name="P2">2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Зеленая</text:span>, домовладение <text:span text:style-name="T9">3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2">улица Зеленая</text:span> дом <text:span text:style-name="T9">3</text:span> <text:span text:style-name="T2">без</text:span> кадастров<text:span text:style-name="T2">ого</text:span> номер<text:span text:style-name="T2">а.</text:span></text:p>
      <text:p text:style-name="P6"/>
      <text:p text:style-name="P2"><text:s text:c="4"/>3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Зеленая</text:span>, домовладение <text:span text:style-name="T9">4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2">улица Зеленая</text:span> дом <text:span text:style-name="T9">4</text:span> с кадастровым номером 19:08:040101:1<text:span text:style-name="T9">184</text:span>. </text:p>
      <text:p text:style-name="P2"><text:s text:c="4"/>4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Зеленая</text:span>, домовладение <text:span text:style-name="T9">6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Зеленая</text:span>, дом <text:span text:style-name="T9">6</text:span> <text:span text:style-name="T2">с</text:span> кадастров<text:span text:style-name="T2">ым</text:span> номер<text:span text:style-name="T2">ом <text:s/>19:08:040101:1070</text:span>.</text:p>
      <text:p text:style-name="P2"><text:s text:c="4"/>5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<text:soft-page-break/>Саралинский сельсовет, село Сарала, <text:s/>улица <text:span text:style-name="T2">Зеленая</text:span>, домовладение <text:span text:style-name="T9">7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Зеленая</text:span>, дом <text:span text:style-name="T9">7</text:span> <text:s/>без кадастрового номера.</text:p>
      <text:p text:style-name="P2"><text:s text:c="4"/>6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Зеленая</text:span>, домовладение <text:span text:style-name="T9">8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3">улица Зеленая,</text:span> дом <text:span text:style-name="T10">8</text:span> <text:span text:style-name="T3">без</text:span> кадастров<text:span text:style-name="T3">ого</text:span> номер<text:span text:style-name="T3">а.</text:span> <text:s/></text:p>
      <text:p text:style-name="P2"><text:s text:c="4"/>7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3">Зеленая</text:span>, домовладение <text:span text:style-name="T10">9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3">улица Зеленая</text:span>, дом <text:span text:style-name="T10">9</text:span> <text:span text:style-name="T3">без</text:span> кадастров<text:span text:style-name="T3">ого</text:span> номер<text:span text:style-name="T3">а.</text:span> <text:s/></text:p>
      <text:p text:style-name="P2"><text:s text:c="4"/>8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3">Зеленая</text:span>, домовладение <text:span text:style-name="T10">12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3">улица Зеленая,</text:span> дом <text:span text:style-name="T10">12</text:span> <text:span text:style-name="T3">без</text:span> кадастров<text:span text:style-name="T3">ого</text:span> номер<text:span text:style-name="T3">а.</text:span> <text:s/></text:p>
      <text:p text:style-name="P2"><text:s text:c="4"/>9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3">Зеленая</text:span>, домовладение <text:span text:style-name="T10">1</text:span>4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3">улица Зеленая,</text:span> дом <text:span text:style-name="T10">1</text:span>4 с кадастровым номером 19:08:040101:1<text:span text:style-name="T11">439</text:span>. </text:p>
      <text:p text:style-name="P2"><text:s text:c="4"/>10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4">Зеленая</text:span>, домовладение <text:span text:style-name="T11">1</text:span>5 <text:s/>на следующий адрес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4">Зеленая</text:span>, дом <text:span text:style-name="T11">1</text:span>5 без кадастрового номера.</text:p>
      <text:p text:style-name="P2"><text:s text:c="4"/>11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4">Зеленая</text:span>, домовладение <text:span text:style-name="T11">18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4">улица Зеленая,</text:span> дом <text:span text:style-name="T11">18</text:span> с кадастровым номером 19:08:040101:10<text:span text:style-name="T11">38</text:span>. </text:p>
      <text:p text:style-name="P2">12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4">Зеленая</text:span>, домовладение <text:span text:style-name="T11">19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4">улица Зеленая,</text:span> дом <text:span text:style-name="T11">19</text:span> <text:span text:style-name="T4">без</text:span> кадастров<text:span text:style-name="T4">ого</text:span> номер<text:span text:style-name="T4">а.</text:span></text:p>
      <text:p text:style-name="P7"/>
      <text:p text:style-name="P3">1<text:span text:style-name="T13">3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4">Зеленая</text:span>, домовладение <text:span text:style-name="T13">23-1, </text:span><text:span text:style-name="T6">домовладение 23-2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4">улица Зеленая,</text:span> дом <text:span text:style-name="T13">23</text:span> <text:span text:style-name="T4">без</text:span> кадастров<text:span text:style-name="T4">ого</text:span> номер<text:span text:style-name="T4">а.</text:span></text:p>
      <text:p text:style-name="P2"><text:soft-page-break/></text:p>
      <text:p text:style-name="P3">1<text:span text:style-name="T13">4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4">Зеленая</text:span>, домовладение <text:span text:style-name="T13">26-1 </text:span><text:span text:style-name="T6">и домовладение 26-2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4">улица Зеленая,</text:span> дом <text:span text:style-name="T13">26</text:span> <text:span text:style-name="T4">без</text:span> кадастров<text:span text:style-name="T4">ого</text:span> номер<text:span text:style-name="T4">а.</text:span></text:p>
      <text:p text:style-name="P2"/>
      <text:p text:style-name="P2">1<text:span text:style-name="T13">5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4">Зеленая</text:span>, домовладение <text:span text:style-name="T11">24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4">улица Зеленая,</text:span> дом <text:span text:style-name="T11">24</text:span> <text:span text:style-name="T4">без</text:span> кадастров<text:span text:style-name="T4">ого</text:span> номер<text:span text:style-name="T4">а.</text:span></text:p>
      <text:p text:style-name="P2"/>
      <text:p text:style-name="P2"><text:s text:c="4"/>1<text:span text:style-name="T14">6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4">Зеленая</text:span>, домовладение <text:span text:style-name="T11">25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4">улица Зеленая,</text:span> дом <text:span text:style-name="T11">25</text:span> с кадастровым номером 19:08:040101:1<text:span text:style-name="T11">079</text:span>. </text:p>
      <text:p text:style-name="P2">1<text:span text:style-name="T14">7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4">Зеленая</text:span>, домовладение <text:span text:style-name="T11">26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4">улица Зеленая,</text:span> дом <text:span text:style-name="T11">26</text:span> <text:span text:style-name="T4">без</text:span> кадастров<text:span text:style-name="T4">ого</text:span> номер<text:span text:style-name="T4">а.</text:span></text:p>
      <text:p text:style-name="P2"/>
      <text:p text:style-name="P2">1<text:span text:style-name="T14">8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Зеленая</text:span>, домовладение <text:span text:style-name="T12">27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5">улица Зеленая,</text:span> дом <text:span text:style-name="T12">27</text:span> <text:span text:style-name="T5">без</text:span> <text:span text:style-name="T1">кадастров</text:span><text:span text:style-name="T5">ого </text:span><text:span text:style-name="T1">номер</text:span><text:span text:style-name="T5">а.</text:span></text:p>
      <text:p text:style-name="P2"/>
      <text:p text:style-name="P2"><text:s text:c="4"/>1<text:span text:style-name="T14">9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Зеленая</text:span>, домовладение <text:span text:style-name="T12">29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5">улица Зеленая,</text:span> дом <text:span text:style-name="T12">29</text:span> с кадастровым номером 19:08:040101:1<text:span text:style-name="T12">440</text:span>. </text:p>
      <text:p text:style-name="P2"><text:s text:c="4"/><text:span text:style-name="T14">20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Зеленая</text:span>, домовладение 3<text:span text:style-name="T12">3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5">улица Зеленая,</text:span> дом 3<text:span text:style-name="T12">3</text:span> с кадастровым номером 19:08:040101:1<text:span text:style-name="T12">088</text:span>. </text:p>
      <text:p text:style-name="P2"><text:s text:c="4"/><text:span text:style-name="T14">21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Зеленая</text:span>, домовладение <text:span text:style-name="T12">34</text:span> <text:s/>на следующий адрес: Российская Федерация, Республика Хакасия, Орджоникидзевский муниципальный район, <text:soft-page-break/>сельское поселение Саралинский сельсовет, <text:span text:style-name="T5">улица Зеленая,</text:span> дом <text:span text:style-name="T12">34</text:span> с кадастровым номером 19:08:040101:10<text:span text:style-name="T12">43</text:span>. </text:p>
      <text:p text:style-name="P2">2<text:span text:style-name="T14">2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Зеленая</text:span>, домовладение <text:span text:style-name="T12">36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5">улица Зеленая,</text:span> дом <text:span text:style-name="T12">36</text:span> с кадастровым номером 19:08:040101:1<text:span text:style-name="T12">095</text:span>.</text:p>
      <text:p text:style-name="P4">2<text:span text:style-name="T14">3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Зеленая</text:span>, домовладение <text:span text:style-name="T12">40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5">улица Зеленая,</text:span> дом <text:span text:style-name="T12">40 <text:s/></text:span><text:span text:style-name="T5">без </text:span>кадастров<text:span text:style-name="T5">ого</text:span> номе<text:span text:style-name="T5">ра.</text:span> </text:p>
      <text:p text:style-name="P2"/>
      <text:p text:style-name="P5">2<text:span text:style-name="T14">4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Зеленая</text:span>, домовладение <text:span text:style-name="T14">37-1 </text:span><text:span text:style-name="T7">и домовладение 37-2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5">улица Зеленая,</text:span> дом <text:span text:style-name="T14">37 <text:s/></text:span><text:span text:style-name="T5">без </text:span>кадастров<text:span text:style-name="T5">ого</text:span> номе<text:span text:style-name="T5">ра.</text:span> </text:p>
      <text:p text:style-name="P5"/>
      <text:p text:style-name="P5">2<text:span text:style-name="T14">5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Зеленая</text:span>, домовладение <text:span text:style-name="T14">41-1 </text:span><text:span text:style-name="T7">и домовладение 41-2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5">улица Зеленая,</text:span> дом <text:span text:style-name="T14">41 <text:s/></text:span><text:span text:style-name="T5">без </text:span>кадастров<text:span text:style-name="T5">ого</text:span> номе<text:span text:style-name="T5">ра.</text:span> </text:p>
      <text:p text:style-name="P5"/>
      <text:p text:style-name="P2"/>
      <text:p text:style-name="P5">2<text:span text:style-name="T14">6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Зеленая</text:span>, домовладение <text:span text:style-name="T14">43-1,</text:span><text:span text:style-name="T7"> домовладение 43-2, довлладение 43-3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5">улица Зеленая,</text:span> дом <text:span text:style-name="T14">43 <text:s/></text:span><text:span text:style-name="T5">без </text:span>кадастров<text:span text:style-name="T5">ого</text:span> номе<text:span text:style-name="T5">ра.</text:span></text:p>
      <text:p text:style-name="P5"/>
      <text:p text:style-name="P2"><text:s text:c="4"/>2<text:span text:style-name="T14">7</text:span>. 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<text:p text:style-name="P2"><text:s text:c="4"/>2<text:span text:style-name="T14">8</text:span>. Внести информацию в федеральную информационную адресную систему.</text:p>
      <text:p text:style-name="P2"><text:s text:c="4"/>2<text:span text:style-name="T14">9</text:span>. Постановление вступает в силу со дня его принятия.</text:p>
      <text:p text:style-name="P2"/>
      <text:p text:style-name="P2"/>
      <text:p text:style-name="Standard"/>
      <text:p text:style-name="Standard"/>
      <text:p text:style-name="Standard"/>
      <text:p text:style-name="Standard">Глава Саралинского сельсовета <text:s text:c="70"/>А.И. Мельвер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09-27T09:31:52.946000000</dc:date>
    <meta:editing-duration>PT21M36S</meta:editing-duration>
    <meta:editing-cycles>5</meta:editing-cycles>
    <meta:print-date>2021-09-27T09:31:12.804000000</meta:print-date>
    <meta:document-statistic meta:table-count="0" meta:image-count="0" meta:object-count="0" meta:page-count="4" meta:paragraph-count="38" meta:word-count="1386" meta:character-count="12918" meta:non-whitespace-character-count="11150"/>
  </office:meta>
</office:document-meta>
</file>