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08a37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2c979"/>
    </style:style>
    <style:style style:name="P6" style:family="paragraph" style:parent-style-name="Standard">
      <style:paragraph-properties fo:text-align="justify" style:justify-single-word="false"/>
      <style:text-properties officeooo:paragraph-rsid="000226b4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0226b4" officeooo:paragraph-rsid="000226b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8a37"/>
    </style:style>
    <style:style style:name="T3" style:family="text">
      <style:text-properties fo:language="ru" fo:country="RU" officeooo:rsid="000226b4"/>
    </style:style>
    <style:style style:name="T4" style:family="text">
      <style:text-properties fo:language="ru" fo:country="RU" officeooo:rsid="000565af"/>
    </style:style>
    <style:style style:name="T5" style:family="text">
      <style:text-properties officeooo:rsid="00008a37"/>
    </style:style>
    <style:style style:name="T6" style:family="text">
      <style:text-properties officeooo:rsid="000226b4"/>
    </style:style>
    <style:style style:name="T7" style:family="text">
      <style:text-properties officeooo:rsid="000565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РОССИЙСКАЯ ФЕДЕРАЦИЯ<text:line-break/>РЕСПУБЛИКА ХАКАСИЯ</text:p>
      <text:p text:style-name="P1">ОРДЖОНИКИДЗЕВСКИЙ РАЙОН</text:p>
      <text:p text:style-name="P1"><text:line-break/>АДМИНИСТРАЦИЯ <text:line-break/>САРАЛИНСКОГО СЕЛЬСОВЕТА</text:p>
      <text:p text:style-name="P1"/>
      <text:p text:style-name="Standard"><text:s text:c="65"/>ПОСТАНОВЛЕНИЕ</text:p>
      <text:p text:style-name="Standard"><text:span text:style-name="T7">27 </text:span><text:span text:style-name="T4">сентября </text:span>2021г. <text:s text:c="118"/>№ 7<text:span text:style-name="T7">5</text:span></text:p>
      <text:p text:style-name="Standard">с. Сарала</text:p>
      <text:p text:style-name="Standard"/>
      <text:p text:style-name="Standard"><text:s text:c="20"/>Об изменении адресного месторасположения адреса объекта адресации <text:s/></text:p>
      <text:p text:style-name="Standard"/>
      <text:p text:style-name="P2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постановляет: </text:p>
      <text:p text:style-name="P2"/>
      <text:p text:style-name="P2"><text:s text:c="4"/>1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Кудрявцева</text:span>, домовладение 2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2">Кудрявцева</text:span> дом 2 с кадастровым номером 19:08:040101:1<text:span text:style-name="T5">164</text:span>. </text:p>
      <text:p text:style-name="P2">2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Кудрявцева</text:span>, домовладение <text:span text:style-name="T5">4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2">Кудрявцева</text:span> дом <text:span text:style-name="T5">4</text:span> без кадастрового номера.</text:p>
      <text:p text:style-name="P2"/>
      <text:p text:style-name="P2"><text:s text:c="4"/>3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Кудрявцева</text:span>, домовладение <text:span text:style-name="T5">5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2">Кудрявцева</text:span> дом <text:span text:style-name="T5">5</text:span> с кадастровым номером 19:08:040101:11<text:span text:style-name="T5">47</text:span>. </text:p>
      <text:p text:style-name="P2"><text:s text:c="4"/>4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Кудрявцева</text:span>, домовладение 6 <text:s/>на следующий адрес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Кудрявцева</text:span>, дом 6 с кадастровым номером <text:s/>19:08:040101:1<text:span text:style-name="T5">446</text:span>.</text:p>
      <text:p text:style-name="P3">5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<text:soft-page-break/>Саралинский сельсовет, село Сарала, <text:s/>улица <text:span text:style-name="T2">Кудрявцева</text:span>, домовладение 7 <text:s/>на следующий адрес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Кудрявцева</text:span>, дом 7 <text:s/><text:span text:style-name="T2">с</text:span> кадастров<text:span text:style-name="T2">ым</text:span> номер<text:span text:style-name="T2">ом <text:s/>19:08:040101:993;</text:span></text:p>
      <text:p text:style-name="P5">6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Кудрявцева</text:span>, домовладение <text:span text:style-name="T5">11-1 </text:span><text:span text:style-name="T3">и домовладение 11-2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3">Кудрявцева</text:span>, дом <text:span text:style-name="T6">11</text:span> без кадастрового номера.</text:p>
      <text:p text:style-name="P6">7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Кудрявцева</text:span>, домовладение <text:span text:style-name="T6">15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3">Кудрявцева</text:span>, дом <text:span text:style-name="T6">15</text:span> <text:span text:style-name="T3">с</text:span> кадастров<text:span text:style-name="T3">ым </text:span><text:s/>номер<text:span text:style-name="T3">ом</text:span></text:p>
      <text:p text:style-name="P6"><text:s/><text:span text:style-name="T2">19:08:040101:</text:span><text:span text:style-name="T3">1443</text:span> </text:p>
      <text:p text:style-name="P6">8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Кудрявцева</text:span>, домовладение 1<text:span text:style-name="T6">9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3">Кудрявцева</text:span>, дом 1<text:span text:style-name="T6">9</text:span> <text:span text:style-name="T3">с</text:span> кадастров<text:span text:style-name="T3">ым</text:span> номер<text:span text:style-name="T3">ом</text:span></text:p>
      <text:p text:style-name="P6"><text:s text:c="2"/><text:span text:style-name="T2">19:08:040101:</text:span><text:span text:style-name="T3">1198</text:span></text:p>
      <text:p text:style-name="P6">9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Кудрявцева</text:span>, домовладение <text:span text:style-name="T6">21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3">Кудрявцева</text:span>, дом <text:span text:style-name="T6">21</text:span> <text:span text:style-name="T3">без</text:span> кадастров<text:span text:style-name="T3">ого</text:span> номер<text:span text:style-name="T3">а.</text:span></text:p>
      <text:p text:style-name="P7"/>
      <text:p text:style-name="P2"><text:s text:c="4"/>10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Кудрявцева</text:span>, домовладение <text:span text:style-name="T6">23-1 </text:span><text:span text:style-name="T3">и домовладение 23-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Кудрявцева</text:span>, дом <text:span text:style-name="T6">23</text:span> без кадастрового номера.</text:p>
      <text:p text:style-name="P2"><text:s text:c="4"/>11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Кудрявцева</text:span>, домовладение <text:span text:style-name="T6">24-1 </text:span><text:span text:style-name="T3">и домовладение 24-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3">Кудрявцева</text:span>, дом <text:span text:style-name="T6">24</text:span> <text:span text:style-name="T3">без</text:span> кадастров<text:span text:style-name="T3">ого</text:span> <text:span text:style-name="T1">номер</text:span><text:span text:style-name="T3">а.</text:span> </text:p>
      <text:p text:style-name="P2"><text:s text:c="4"/>27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2"><text:s text:c="4"/>28. Внести информацию в федеральную информационную адресную систему.</text:p>
      <text:p text:style-name="P2">29. Постановление вступает в силу со дня его принятия.</text:p>
      <text:p text:style-name="P2"/>
      <text:p text:style-name="P2"/>
      <text:p text:style-name="P2"/>
      <text:p text:style-name="P2">Глава Саралинского сельсовета <text:s text:c="70"/>А.И. Мельверт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09-27T09:33:17.722000000</dc:date>
    <meta:editing-duration>PT15M21S</meta:editing-duration>
    <meta:editing-cycles>5</meta:editing-cycles>
    <meta:print-date>2021-09-27T09:32:24.569000000</meta:print-date>
    <meta:document-statistic meta:table-count="0" meta:image-count="0" meta:object-count="0" meta:page-count="3" meta:paragraph-count="25" meta:word-count="686" meta:character-count="6516" meta:non-whitespace-character-count="5508"/>
  </office:meta>
</office:document-meta>
</file>