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3df15" style:font-size-asian="13pt" style:font-size-complex="13pt"/>
    </style:style>
    <style:style style:name="T1" style:family="text">
      <style:text-properties fo:language="ru" fo:country="RU" officeooo:rsid="00020821"/>
    </style:style>
    <style:style style:name="T2" style:family="text">
      <style:text-properties fo:language="ru" fo:country="RU" fo:font-weight="normal" officeooo:rsid="0003df15" style:font-weight-asian="normal" style:font-weight-complex="normal"/>
    </style:style>
    <style:style style:name="T3" style:family="text">
      <style:text-properties officeooo:rsid="0002082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df15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d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РОССИЙСКАЯ ФЕДЕРАЦИЯ<text:line-break/>РЕСПУБЛИКА ХАКАСИЯ</text:p>
      <text:p text:style-name="P3">ОРДЖОНИКИДЗЕВСКИЙ РАЙОН</text:p>
      <text:p text:style-name="P3"><text:line-break/>АДМИНИСТРАЦИЯ <text:line-break/>САРАЛИНСКОГО СЕЛЬСОВЕТА</text:p>
      <text:p text:style-name="P3"/>
      <text:p text:style-name="P3">ПОСТАНОВЛЕНИЕ</text:p>
      <text:p text:style-name="P3"><text:span text:style-name="T5">05 </text:span><text:span text:style-name="T2">октября</text:span><text:span text:style-name="T4"> 2021г.</text:span> <text:s text:c="91"/><text:span text:style-name="T4"><text:s/>№ </text:span><text:span text:style-name="T5">84</text:span></text:p>
      <text:p text:style-name="P3"/>
      <text:p text:style-name="P4">с. Сарала</text:p>
      <text:p text:style-name="P3"/>
      <text:p text:style-name="P3"><text:s/>О признании легитимности адресов объектов адресации </text:p>
      <text:p text:style-name="P3"/>
      <text:p text:style-name="P1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сельсовет Орджоникидзевского района Республики Хакасия, постановлением администрации Саралинского 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<text:span text:style-name="T6"> постановляет</text:span>: </text:p>
      <text:p text:style-name="P1"/>
      <text:p text:style-name="P1"><text:s text:c="4"/>1. Признать легитимность следующих адресов объектов адресации:</text:p>
      <text:p text:style-name="P1">1.1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Футбольная</text:span>, дом <text:span text:style-name="T3">20</text:span>;</text:p>
      <text:p text:style-name="P1">1.2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Новая</text:span>, дом 1;</text:p>
      <text:p text:style-name="P1">1.3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Центральная</text:span>, дом 2<text:span text:style-name="T3">69</text:span> ;</text:p>
      <text:p text:style-name="P1">1.4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Центральная</text:span>, дом 2<text:span text:style-name="T3">79;</text:span></text:p>
      <text:p text:style-name="P6">1.<text:span text:style-name="T7">5</text:span>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Центральная</text:span>, дом <text:span text:style-name="T7">226;</text:span></text:p>
      <text:p text:style-name="P6"><text:soft-page-break/>1.<text:span text:style-name="T7">6</text:span> <text:span text:style-name="T1">Жилой дом</text:span>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1">Центральная</text:span>, дом <text:span text:style-name="T7">221.</text:span></text:p>
      <text:p text:style-name="P6"/>
      <text:p text:style-name="P1"><text:s/>2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1"><text:s/>3. Настоящее постановление вступает в силу со дня его подписания.</text:p>
      <text:p text:style-name="P1"><text:s/>4. Контроль исполнения постановления оставляю за собой.</text:p>
      <text:p text:style-name="P1"/>
      <text:p text:style-name="P1"/>
      <text:p text:style-name="P1"/>
      <text:p text:style-name="P1"/>
      <text:p text:style-name="P1">Глава Саралинского сельсовета <text:s text:c="65"/>А.И. Мельвер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06T13:57:33.634000000</dc:date>
    <meta:editing-duration>PT11M15S</meta:editing-duration>
    <meta:editing-cycles>4</meta:editing-cycles>
    <meta:print-date>2021-10-06T13:56:12.861000000</meta:print-date>
    <meta:document-statistic meta:table-count="0" meta:image-count="0" meta:object-count="0" meta:page-count="2" meta:paragraph-count="19" meta:word-count="298" meta:character-count="2668" meta:non-whitespace-character-count="2215"/>
  </office:meta>
</office:document-meta>
</file>