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officeooo:paragraph-rsid="0001d84e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05f61a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officeooo:rsid="0001d84e"/>
    </style:style>
    <style:style style:name="T2" style:family="text">
      <style:text-properties fo:language="ru" fo:country="RU" officeooo:rsid="0002f132"/>
    </style:style>
    <style:style style:name="T3" style:family="text">
      <style:text-properties fo:language="ru" fo:country="RU" officeooo:rsid="0000d0fe"/>
    </style:style>
    <style:style style:name="T4" style:family="text">
      <style:text-properties fo:language="ru" fo:country="RU" officeooo:rsid="0004c29a"/>
    </style:style>
    <style:style style:name="T5" style:family="text">
      <style:text-properties fo:language="ru" fo:country="RU" officeooo:rsid="0005f61a"/>
    </style:style>
    <style:style style:name="T6" style:family="text">
      <style:text-properties officeooo:rsid="0001d84e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2f132"/>
    </style:style>
    <style:style style:name="T10" style:family="text">
      <style:text-properties officeooo:rsid="0004c29a"/>
    </style:style>
    <style:style style:name="T11" style:family="text">
      <style:text-properties officeooo:rsid="0005f6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text:line-break/>РЕСПУБЛИКА ХАКАСИЯ</text:p>
      <text:p text:style-name="P1">ОРДЖОНИКИДЗЕВСКИЙ РАЙОН</text:p>
      <text:p text:style-name="P1"><text:line-break/>АДМИНИСТРАЦИЯ <text:line-break/><text:span text:style-name="T1">САРАЛИНСКОГО</text:span> СЕЛЬСОВЕТА</text:p>
      <text:p text:style-name="P1"/>
      <text:p text:style-name="P1">ПОСТАНОВЛЕНИЕ</text:p>
      <text:p text:style-name="P6"><text:span text:style-name="T11">08 </text:span><text:span text:style-name="T5">октября</text:span> 2021г. <text:s text:c="92"/>№ <text:span text:style-name="T11">85</text:span></text:p>
      <text:p text:style-name="P6"/>
      <text:p text:style-name="P6">с. <text:span text:style-name="T1">Сарала</text:span></text:p>
      <text:p text:style-name="Standard"/>
      <text:p text:style-name="Standard"><text:s text:c="28"/><text:span text:style-name="T7">О признании легитимности адресов объектов адресации</text:span> </text:p>
      <text:p text:style-name="Standard"/>
      <text:p text:style-name="P3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<text:span text:style-name="T1">Саралинский</text:span> сельсовет Орджоникидзевского района Республики Хакасия, постановлением администрации <text:span text:style-name="T1">Саралинского</text:span> сельсовета от <text:span text:style-name="T3">25.11.2015г. № 64 </text:span>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pan text:style-name="T8">постановляет</text:span>: </text:p>
      <text:p text:style-name="P2"/>
      <text:p text:style-name="P2"><text:s text:c="4"/>1. Признать легитимность следующих адресов объектов адресации:</text:p>
      <text:p text:style-name="P2"><text:s text:c="2"/>1.1 Квартира по адресу: Российская Федерация, Республика Хакасия, Орджоникидзевский муниципальный район, сельское поселение <text:span text:style-name="T1">Саралинский</text:span> сельсовет, село <text:span text:style-name="T1">Сарала</text:span>, улица <text:span text:style-name="T4">Футбольная</text:span>, дом <text:span text:style-name="T6">1</text:span>, квартира 1 <text:s/><text:span text:style-name="T4">с</text:span><text:span text:style-name="T1"> кадастров</text:span><text:span text:style-name="T4">ым</text:span><text:span text:style-name="T1"> номер</text:span><text:span text:style-name="T4">ом 19:08:040101:1614</text:span>;</text:p>
      <text:p text:style-name="P2"><text:s text:c="2"/>1.2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4">Футбольная</text:span>, дом <text:span text:style-name="T9">1</text:span>, квартира 2 с кадастровым номером 19:08:0<text:span text:style-name="T9">4</text:span>0101:1<text:span text:style-name="T9">697</text:span>;</text:p>
      <text:p text:style-name="P2"><text:s text:c="2"/>1.3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4">Футбольная</text:span>, дом <text:span text:style-name="T10">7</text:span>, квартира 1 <text:span text:style-name="T4">без</text:span> кадастров<text:span text:style-name="T4">ого</text:span> номер<text:span text:style-name="T4">а;</text:span> </text:p>
      <text:p text:style-name="P2"><text:s text:c="2"/>1.4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4">Футбольная</text:span>, дом <text:span text:style-name="T10">7</text:span>, квартира 2 <text:s/><text:span text:style-name="T4">без</text:span> кадастров<text:span text:style-name="T4">ого</text:span> номер<text:span text:style-name="T4">а;</text:span></text:p>
      <text:p text:style-name="P5"><text:s text:c="2"/>1.<text:span text:style-name="T11">5</text:span>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4">Футбольная</text:span>, дом <text:span text:style-name="T11">20</text:span>, квартира <text:span text:style-name="T11">1</text:span> <text:span text:style-name="T4">без</text:span> кадастров<text:span text:style-name="T4">ого</text:span> номер<text:span text:style-name="T4">а;</text:span></text:p>
      <text:p text:style-name="P5"><text:soft-page-break/><text:s text:c="2"/>1.<text:span text:style-name="T11">6</text:span>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4">Футбольная</text:span>, дом <text:span text:style-name="T11">20</text:span>, квартира 2 <text:span text:style-name="T4">без</text:span> кадастров<text:span text:style-name="T4">ого</text:span> номер<text:span text:style-name="T4">а;</text:span></text:p>
      <text:p text:style-name="P5"><text:s text:c="2"/>1.<text:span text:style-name="T11">7</text:span>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5">Новая</text:span>, дом <text:span text:style-name="T11">1</text:span>, квартира <text:span text:style-name="T11">1</text:span> <text:span text:style-name="T5">с</text:span> кадастров<text:span text:style-name="T5">ым</text:span> номе<text:span text:style-name="T5">ром 19:08:040101:1723</text:span><text:span text:style-name="T4">;</text:span></text:p>
      <text:p text:style-name="P5"><text:s text:c="2"/>1.<text:span text:style-name="T11">8</text:span> Квартира по адресу: Российская Федерация, Республика Хакасия, Орджоникидзевский муниципальный район, сельское поселение <text:span text:style-name="T2">Саралинский</text:span> сельсовет, село <text:span text:style-name="T2">Сарала</text:span>, улица <text:span text:style-name="T5">Новая</text:span>, дом <text:span text:style-name="T11">1</text:span>, квартира 2 <text:span text:style-name="T5">с</text:span> кадастров<text:span text:style-name="T5">ым</text:span> номер<text:span text:style-name="T5">ом 19:08:040101:1634</text:span><text:span text:style-name="T4">.</text:span></text:p>
      <text:p text:style-name="P5"><text:s text:c="6"/>2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2"><text:s text:c="4"/>3. Настоящее постановление вступает в силу со дня его подписания.</text:p>
      <text:p text:style-name="P2"><text:s text:c="4"/>4. Контроль исполнения постановления оставляю за собой.</text:p>
      <text:p text:style-name="P2"/>
      <text:p text:style-name="P2"/>
      <text:p text:style-name="P2"/>
      <text:p text:style-name="P2"/>
      <text:p text:style-name="P2">Глава <text:span text:style-name="T2">Саралинского</text:span> сельсовета <text:s text:c="65"/>А.<text:span text:style-name="T2">И</text:span>. <text:span text:style-name="T2">Мельвер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08T15:29:20.231000000</dc:date>
    <meta:editing-duration>PT15M20S</meta:editing-duration>
    <meta:editing-cycles>3</meta:editing-cycles>
    <meta:print-date>2021-10-08T15:28:22.637000000</meta:print-date>
    <meta:document-statistic meta:table-count="0" meta:image-count="0" meta:object-count="0" meta:page-count="2" meta:paragraph-count="21" meta:word-count="377" meta:character-count="3422" meta:non-whitespace-character-count="2835"/>
  </office:meta>
</office:document-meta>
</file>