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officeooo:paragraph-rsid="0004516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6.385cm"/>
        </style:tab-stops>
      </style:paragraph-properties>
      <style:text-properties officeooo:paragraph-rsid="00029a93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29a93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29a93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9a93"/>
    </style:style>
    <style:style style:name="T3" style:family="text">
      <style:text-properties fo:language="ru" fo:country="RU" officeooo:rsid="0005e808"/>
    </style:style>
    <style:style style:name="T4" style:family="text">
      <style:text-properties fo:language="ru" fo:country="RU" officeooo:rsid="000707d0"/>
    </style:style>
    <style:style style:name="T5" style:family="text">
      <style:text-properties fo:language="ru" fo:country="RU" fo:font-weight="normal" officeooo:rsid="000707d0" style:font-weight-asian="normal" style:font-weight-complex="normal"/>
    </style:style>
    <style:style style:name="T6" style:family="text">
      <style:text-properties officeooo:rsid="00045162"/>
    </style:style>
    <style:style style:name="T7" style:family="text">
      <style:text-properties officeooo:rsid="0005e808"/>
    </style:style>
    <style:style style:name="T8" style:family="text">
      <style:text-properties officeooo:rsid="000707d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707d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ФЕДЕРАЦИЯ</text:p>
      <text:p text:style-name="P3">РЕСПУБЛИКА ХАКАСИЯ</text:p>
      <text:p text:style-name="P3">АДМИНИСТРАЦИЯ</text:p>
      <text:p text:style-name="P3">САРАЛИНСКОГО СЕЛЬСОВЕТА</text:p>
      <text:p text:style-name="P3"/>
      <text:p text:style-name="P3">ПОСТАНОВЛЕНИЕ</text:p>
      <text:p text:style-name="P3"><text:span text:style-name="T10">11 </text:span><text:span text:style-name="T5">октября</text:span><text:span text:style-name="T9"> 2021г. <text:s text:c="93"/>№ <text:s text:c="3"/></text:span><text:span text:style-name="T10">86</text:span><text:span text:style-name="T9"> <text:s text:c="16"/></text:span><text:s/></text:p>
      <text:p text:style-name="P6">с. Сарала</text:p>
      <text:p text:style-name="P3"/>
      <text:p text:style-name="P3"><text:s text:c="10"/>Об аннулировании адреса <text:s/></text:p>
      <text:p text:style-name="Standard"/>
      <text:p text:style-name="P1"><text:s text:c="9"/>На основании пункта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я Правительства РФ N1221 от 19.11.2014 г. «Об утверждении Правил присвоения, изменения и аннулирования адресов», приказа Минфина России N 37н от 31.03.2016 г. «Об утверждении Порядка ведения государственного адресного реестра», пункта 10 статьи 9 Устава муниципального образования Саралинский сельсовет <text:s/>Орджоникидзевского района Республики Хакасия, постановления администрации Саралинского сельсовета от 25.11.2015г. № 64 «Об утверждении Правил присвоения, изменения и аннулирования адресов» <text:s/>и проведенной инвентаризации адресов, администрация<text:span text:style-name="T1"> постановляет</text:span>: </text:p>
      <text:p text:style-name="P1"/>
      <text:p text:style-name="P1">1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7">1-1</text:span>;</text:p>
      <text:p text:style-name="P1">2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7">1-2</text:span>;</text:p>
      <text:p text:style-name="P1">3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7">3</text:span>;</text:p>
      <text:p text:style-name="P1">4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7">4</text:span>;</text:p>
      <text:p text:style-name="P1">5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2">7-1</text:span>;</text:p>
      <text:p text:style-name="P1">6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7">7-2;</text:span></text:p>
      <text:p text:style-name="P2"><text:span text:style-name="T6">7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6">10;</text:span></text:p>
      <text:p text:style-name="P2"/>
      <text:p text:style-name="P2"><text:soft-page-break/><text:span text:style-name="T6">8</text:span>. Аннулирова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улица <text:span text:style-name="T3">Футбольная</text:span>, домовладение <text:span text:style-name="T7">11.</text:span></text:p>
      <text:list xml:id="list2994612271" text:style-name="WWNum1">
        <text:list-header>
          <text:p text:style-name="P7"><text:span text:style-name="T7">9.</text:span>Внести информацию в федеральную информационную адресную систему.</text:p>
          <text:p text:style-name="P7"><text:span text:style-name="T6">10.</text:span>Постановление вступает в силу со дня его принятия.</text:p>
        </text:list-header>
      </text:list>
      <text:p text:style-name="P5"/>
      <text:p text:style-name="P5"/>
      <text:p text:style-name="P5"/>
      <text:p text:style-name="P5"/>
      <text:p text:style-name="P4"/>
      <text:p text:style-name="Standard"/>
      <text:p text:style-name="Standard">Глава Саралинского <text:s/>сельсовета <text:s text:c="76"/>А.И. Мельверт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1T11:23:00.155000000</dc:date>
    <meta:editing-duration>PT23M13S</meta:editing-duration>
    <meta:editing-cycles>5</meta:editing-cycles>
    <meta:document-statistic meta:table-count="0" meta:image-count="0" meta:object-count="0" meta:page-count="2" meta:paragraph-count="20" meta:word-count="327" meta:character-count="3147" meta:non-whitespace-character-count="2617"/>
  </office:meta>
</office:document-meta>
</file>