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2c979"/>
    </style:style>
    <style:style style:name="P3" style:family="paragraph" style:parent-style-name="Standard">
      <style:paragraph-properties fo:text-align="justify" style:justify-single-word="false"/>
      <style:text-properties officeooo:paragraph-rsid="00063d11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ru" fo:country="RU" officeooo:rsid="00008a37"/>
    </style:style>
    <style:style style:name="P7" style:family="paragraph" style:parent-style-name="Standard">
      <style:paragraph-properties fo:text-align="justify" style:justify-single-word="false"/>
      <style:text-properties officeooo:paragraph-rsid="000226b4"/>
    </style:style>
    <style:style style:name="P8" style:family="paragraph" style:parent-style-name="Standard">
      <style:paragraph-properties fo:text-align="justify" style:justify-single-word="false"/>
      <style:text-properties officeooo:paragraph-rsid="00079f21"/>
    </style:style>
    <style:style style:name="T1" style:family="text">
      <style:text-properties fo:language="ru" fo:country="RU" officeooo:rsid="000226b4"/>
    </style:style>
    <style:style style:name="T2" style:family="text">
      <style:text-properties fo:language="ru" fo:country="RU" officeooo:rsid="000565af"/>
    </style:style>
    <style:style style:name="T3" style:family="text">
      <style:text-properties fo:language="ru" fo:country="RU" officeooo:rsid="0006cd99"/>
    </style:style>
    <style:style style:name="T4" style:family="text">
      <style:text-properties fo:language="ru" fo:country="RU" officeooo:rsid="00079632"/>
    </style:style>
    <style:style style:name="T5" style:family="text">
      <style:text-properties fo:language="ru" fo:country="RU" officeooo:rsid="00079f21"/>
    </style:style>
    <style:style style:name="T6" style:family="text">
      <style:text-properties fo:language="ru" fo:country="RU" officeooo:rsid="00063d11"/>
    </style:style>
    <style:style style:name="T7" style:family="text">
      <style:text-properties officeooo:rsid="00063d1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6cd99"/>
    </style:style>
    <style:style style:name="T10" style:family="text">
      <style:text-properties officeooo:rsid="00079f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РОССИЙСКАЯ ФЕДЕРАЦИЯ<text:line-break/>РЕСПУБЛИКА ХАКАСИЯ</text:p>
      <text:p text:style-name="P5">ОРДЖОНИКИДЗЕВСКИЙ РАЙОН</text:p>
      <text:p text:style-name="P5"><text:line-break/>АДМИНИСТРАЦИЯ <text:line-break/>САРАЛИНСКОГО СЕЛЬСОВЕТА</text:p>
      <text:p text:style-name="P5"/>
      <text:p text:style-name="P4"><text:s text:c="65"/>ПОСТАНОВЛЕНИЕ</text:p>
      <text:p text:style-name="Standard"><text:span text:style-name="T5">11 октября</text:span><text:span text:style-name="T2"> </text:span>2021г. <text:s text:c="118"/>№ <text:span text:style-name="T10">87</text:span></text:p>
      <text:p text:style-name="Standard"><text:s text:c="73"/>с. Сарала</text:p>
      <text:p text:style-name="Standard"/>
      <text:p text:style-name="Standard"><text:s text:c="20"/><text:span text:style-name="T8">Об изменении адресного месторасположения адреса объекта адресации <text:s/></text:span></text:p>
      <text:p text:style-name="Standard"/>
      <text:p text:style-name="P3">В соответствии с пунктом 21 части 1 статьи 14 Федерального закона от 06.10.2003 года № 131-ФЗ «Об общих принципах организации местного самоуправления в Российской Федерации», постановлением Правительства Российской Федерации от 19.11.2014 года <text:s text:c="5"/>№ 1221 «Об утверждении правил присвоения, изменения и аннулирования адресов», пунктом 10 статьи 9 Устава муниципального образования Саралинский <text:s/>сельсовет Орджоникидзевского района Республики Хакасия, постановлением администрации Саралинского <text:s/>сельсовета от 25.11.2015г. № 64 «Об утверждении Правил присвоения, изменения и аннулирования адресов», в целях упорядочения адресов в Государственной информационной системе жилищно-коммунального хозяйства и проведенной инвентаризации адресов, администрация <text:s/><text:span text:style-name="T8">постановляет: </text:span></text:p>
      <text:p text:style-name="P6"/>
      <text:p text:style-name="P2"><text:span text:style-name="T7">1</text:span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3">Футбольная</text:span>, домовладение <text:span text:style-name="T9">6 </text:span><text:s/>на следующий адрес: Российская Федерация, Республика Хакасия, Орджоникидзевский муниципальный район, сельское поселение Саралинский сельсовет, улица <text:span text:style-name="T3">Футбольная</text:span>, дом <text:span text:style-name="T9">6</text:span> без кадастрового номера.</text:p>
      <text:p text:style-name="P2"/>
      <text:p text:style-name="P7"><text:span text:style-name="T7">2</text:span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3">Футбольная</text:span>, домовладение <text:span text:style-name="T9">14</text:span> <text:s/>на следующий адрес: Российская Федерация, Республика Хакасия, Орджоникидзевский муниципальный район, сельское поселение Саралинский сельсовет, улица <text:span text:style-name="T3">Футбольная</text:span>, дом <text:s/><text:span text:style-name="T9">14</text:span> <text:span text:style-name="T4">с </text:span><text:s/>кадастров<text:span text:style-name="T4">ым </text:span><text:s/>номер<text:span text:style-name="T4">ом 19:08:040101:1305</text:span><text:span text:style-name="T1">;</text:span></text:p>
      <text:p text:style-name="P8"><text:span text:style-name="T5">3</text:span><text:span text:style-name="T1"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/text:span><text:span text:style-name="T3">Футбольная</text:span><text:span text:style-name="T1">, домовладение </text:span><text:span text:style-name="T5">21</text:span><text:span text:style-name="T1"> <text:s/>на следующий адрес: Российская Федерация, Республика Хакасия, Орджоникидзевский муниципальный район, сельское поселение Саралинский сельсовет, улица </text:span><text:span text:style-name="T3">Футбольная</text:span><text:span text:style-name="T1">, дом <text:s/></text:span><text:span text:style-name="T5">21</text:span><text:span text:style-name="T1"> </text:span><text:span text:style-name="T4">с </text:span><text:span text:style-name="T1"><text:s/>кадастров</text:span><text:span text:style-name="T4">ым </text:span><text:span text:style-name="T1"><text:s/>номер</text:span><text:span text:style-name="T4">ом 19:08:040101:130</text:span><text:span text:style-name="T5">8</text:span><text:span text:style-name="T1">;</text:span></text:p>
      <text:p text:style-name="P1"><text:span text:style-name="T10">4</text:span>. Сведения об адресах объектов и о реквизитах настоящего постановления направить в течение трех рабочих дней со дня принятия в порядке межведомственного информационного взаимодействия оператору ФИАС.</text:p>
      <text:p text:style-name="P1"><text:s/><text:span text:style-name="T10">5</text:span>. Внести информацию в федеральную информационную адресную систему.</text:p>
      <text:p text:style-name="P1"><text:span text:style-name="T10">6</text:span>. Постановление вступает в силу со дня его принятия.</text:p>
      <text:p text:style-name="P1"/>
      <text:p text:style-name="P1"/>
      <text:p text:style-name="P1">Глава Саралинского сельсовета <text:s text:c="70"/>А.И. Мельверт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1-10-11T11:28:53.977000000</dc:date>
    <meta:editing-duration>PT33M51S</meta:editing-duration>
    <meta:editing-cycles>8</meta:editing-cycles>
    <meta:print-date>2021-10-11T11:28:16.162000000</meta:print-date>
    <meta:document-statistic meta:table-count="0" meta:image-count="0" meta:object-count="0" meta:page-count="2" meta:paragraph-count="15" meta:word-count="299" meta:character-count="2999" meta:non-whitespace-character-count="2342"/>
  </office:meta>
</office:document-meta>
</file>