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000c352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paragraph-rsid="00021d4e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fo:language="ru" fo:country="RU" officeooo:rsid="0000c352"/>
    </style:style>
    <style:style style:name="T5" style:family="text">
      <style:text-properties officeooo:rsid="0000c352"/>
    </style:style>
    <style:style style:name="T6" style:family="text">
      <style:text-properties officeooo:rsid="00021d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ССИЙСКАЯ ФЕДЕРАЦИЯ</text:p>
      <text:p text:style-name="P2">РЕСПУБЛИКА ХАКАСИЯ</text:p>
      <text:p text:style-name="P2">АДМИНИСТРАЦИЯ</text:p>
      <text:p text:style-name="P2">САРАЛИНСКОГО СЕЛЬСОВЕТА</text:p>
      <text:p text:style-name="P2"/>
      <text:p text:style-name="P2">ПОСТАНОВЛЕНИЕ</text:p>
      <text:p text:style-name="P3"><text:span text:style-name="T6">11</text:span> октября 2021г. <text:s text:c="93"/>№ <text:span text:style-name="T6">88</text:span> <text:s text:c="2"/></text:p>
      <text:p text:style-name="P3">с. Сарала</text:p>
      <text:p text:style-name="P3"/>
      <text:p text:style-name="P1"><text:s text:c="9"/><text:span text:style-name="T1"><text:s/>Об аннулировании адреса <text:s/></text:span></text:p>
      <text:p text:style-name="Standard"/>
      <text:p text:style-name="P7"><text:s text:c="3"/><text:span text:style-name="T2"><text:s text:c="6"/>На основании пункта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я Правительства РФ N1221 от 19.11.2014 г. «Об утверждении Правил присвоения, изменения и аннулирования адресов», приказа Минфина России N 37н от 31.03.2016 г. «Об утверждении Порядка ведения государственного адресного реестра», пункта 10 статьи 9 Устава муниципального образования Саралинский сельсовет <text:s/>Орджоникидзевского района Республики Хакасия, постановления администрации Саралинского сельсовета от 25.11.2015г. № 64 «Об утверждении Правил присвоения, изменения и аннулирования адресов» <text:s/>и проведенной инвентаризации адресов, администрация </text:span><text:span text:style-name="T3">постановляет</text:span><text:span text:style-name="T2">: </text:span></text:p>
      <text:p text:style-name="P4"/>
      <text:p text:style-name="P4">1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5">2</text:span>-1;</text:p>
      <text:p text:style-name="P4">2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5">2</text:span>-2;</text:p>
      <text:p text:style-name="P4">3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3-<text:span text:style-name="T5">1</text:span>;</text:p>
      <text:p text:style-name="P4">4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5">3-2</text:span>;</text:p>
      <text:p text:style-name="P4">5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5">4</text:span>-1;</text:p>
      <text:p text:style-name="P4">6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5">4</text:span>-2;</text:p>
      <text:p text:style-name="P4">7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5">5-1</text:span>;</text:p>
      <text:p text:style-name="P4"/>
      <text:p text:style-name="P4"><text:soft-page-break/>8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5">5-2;</text:span></text:p>
      <text:p text:style-name="P5"><text:span text:style-name="T5">9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5">6-1;</text:span></text:p>
      <text:p text:style-name="P5"><text:span text:style-name="T5">10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5">6-2;</text:span></text:p>
      <text:p text:style-name="P5"><text:span text:style-name="T5">11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5">9;</text:span></text:p>
      <text:p text:style-name="P5"><text:span text:style-name="T5">12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5">10-1;</text:span></text:p>
      <text:p text:style-name="P5"><text:span text:style-name="T5">13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5">10-2;</text:span></text:p>
      <text:p text:style-name="P5"><text:span text:style-name="T5">14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5">11;</text:span></text:p>
      <text:p text:style-name="P5"><text:span text:style-name="T5">15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6">12-1;</text:span></text:p>
      <text:p text:style-name="P5"><text:span text:style-name="T5">16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6">12-2;</text:span></text:p>
      <text:p text:style-name="P6"><text:span text:style-name="T5">17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6">13-1;</text:span></text:p>
      <text:p text:style-name="P6"><text:span text:style-name="T5">18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6">13-2;</text:span></text:p>
      <text:p text:style-name="P6"><text:span text:style-name="T5">19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6">14;</text:span></text:p>
      <text:p text:style-name="P6"><text:span text:style-name="T6">20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4">Новая</text:span>, домовладение <text:span text:style-name="T6">38.</text:span></text:p>
      <text:p text:style-name="P4"><text:span text:style-name="T6">21</text:span>.Внести информацию в федеральную информационную адресную систему. <text:s/><text:span text:style-name="T6">22</text:span>.Постановление вступает в силу со дня его принятия.</text:p>
      <text:p text:style-name="P4"/>
      <text:p text:style-name="P4"/>
      <text:p text:style-name="P4">Глава Саралинского <text:s/>сельсовета <text:s text:c="71"/>А.И. Мельверт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meta:print-date>2021-10-11T11:50:38.450000000</meta:print-date>
    <dc:date>2021-10-11T11:51:25.498000000</dc:date>
    <meta:editing-duration>PT6M40S</meta:editing-duration>
    <meta:editing-cycles>1</meta:editing-cycles>
    <meta:document-statistic meta:table-count="0" meta:image-count="0" meta:object-count="0" meta:page-count="2" meta:paragraph-count="31" meta:word-count="627" meta:character-count="5877" meta:non-whitespace-character-count="5080"/>
  </office:meta>
</office:document-meta>
</file>