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d0fe" officeooo:paragraph-rsid="000143d8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d0fe" officeooo:paragraph-rsid="000143d8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bold" officeooo:rsid="0000d0fe" officeooo:paragraph-rsid="000143d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d0fe" officeooo:paragraph-rsid="000143d8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00d0fe" officeooo:paragraph-rsid="000143d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d0fe" officeooo:paragraph-rsid="000143d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d0fe" officeooo:paragraph-rsid="0004173a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0cf5"/>
    </style:style>
    <style:style style:name="T3" style:family="text">
      <style:text-properties officeooo:rsid="000143d8"/>
    </style:style>
    <style:style style:name="T4" style:family="text">
      <style:text-properties officeooo:rsid="0002d408"/>
    </style:style>
    <style:style style:name="T5" style:family="text">
      <style:text-properties officeooo:rsid="000417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2">РЕСПУБЛИКА ХАКАСИЯ</text:p>
      <text:p text:style-name="P2">АДМИНИСТРАЦИЯ</text:p>
      <text:p text:style-name="P2">САРАЛИНСКОГО СЕЛЬСОВЕТА</text:p>
      <text:p text:style-name="P2"/>
      <text:p text:style-name="P2">ПОСТАНОВЛЕНИЕ</text:p>
      <text:p text:style-name="P5"><text:span text:style-name="T5">12октября</text:span> 202<text:span text:style-name="T4">1</text:span>г. <text:s text:c="93"/><text:span text:style-name="T2">№ </text:span><text:s/><text:span text:style-name="T5">90</text:span> <text:s text:c="18"/></text:p>
      <text:p text:style-name="P5"><text:s text:c="63"/>с. Сарала</text:p>
      <text:p text:style-name="P5"/>
      <text:p text:style-name="P5"><text:s text:c="46"/><text:span text:style-name="T1"><text:s text:c="4"/>Об аннулировании адреса <text:s/></text:span></text:p>
      <text:p text:style-name="P3"/>
      <text:p text:style-name="P4">На ос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я Правительства РФ N1221 от 19.11.2014 г. «Об утверждении Правил присвоения, изменения и аннулирования адресов», приказа Минфина России N 37н от 31.03.2016 г. «Об утверждении Порядка ведения государственного адресного реестра», пункта 10 статьи 9 Устава муниципального образования Саралинский сельсовет <text:s/>Орджоникидзевского района Республики Хакасия, постановления администрации Саралинского сельсовета от 25.11.2015г. № 64 «Об утверждении Правил присвоения, изменения и аннулирования адресов» <text:s/>и проведенной инвентаризации адресов, администрация <text:span text:style-name="T1">постановляет: </text:span></text:p>
      <text:p text:style-name="P4"/>
      <text:p text:style-name="P4">1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23-1</text:span>;</text:p>
      <text:p text:style-name="P4"><text:span text:style-name="T2">2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23-2</text:span>;</text:p>
      <text:p text:style-name="P4"><text:span text:style-name="T2">3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26-1</text:span>;</text:p>
      <text:p text:style-name="P4"><text:span text:style-name="T2">4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26-2</text:span>;</text:p>
      <text:p text:style-name="P4"><text:span text:style-name="T2">5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<text:soft-page-break/>сельское поселение Саралинский сельсовет, село Сарала, улица <text:span text:style-name="T3">Зеленая</text:span>, домовладение <text:span text:style-name="T5">37-1</text:span>;</text:p>
      <text:p text:style-name="P4"><text:span text:style-name="T2">6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37-2</text:span>;</text:p>
      <text:p text:style-name="P4"><text:span text:style-name="T2">7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41-1</text:span>;</text:p>
      <text:p text:style-name="P4"><text:span text:style-name="T2">8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41-2</text:span>;</text:p>
      <text:p text:style-name="P4"><text:span text:style-name="T3">9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43-1</text:span>;</text:p>
      <text:p text:style-name="P4"><text:span text:style-name="T3">10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43-2</text:span>;</text:p>
      <text:p text:style-name="P4"><text:span text:style-name="T3">11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Зеленая</text:span>, домовладение <text:span text:style-name="T5">43-3</text:span>;</text:p>
      <text:p text:style-name="P4"><text:span text:style-name="T3">12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5">Кудрявцева</text:span>, домовладение <text:span text:style-name="T5">11-1</text:span>;</text:p>
      <text:p text:style-name="P4"><text:span text:style-name="T3">13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5">Кудрявцева</text:span>, домовладение <text:span text:style-name="T5">11-2</text:span>;</text:p>
      <text:p text:style-name="P4"><text:span text:style-name="T3">14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5">Кудрявцева</text:span>, домовладение <text:span text:style-name="T5">24-1</text:span>;</text:p>
      <text:p text:style-name="P7"><text:span text:style-name="T3">15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5">Кудрявцева</text:span>, домовладение <text:span text:style-name="T5">24-2</text:span>;</text:p>
      <text:p text:style-name="P4"><text:soft-page-break/><text:s text:c="3"/><text:span text:style-name="T3">16</text:span>. Внести информацию в федеральную информационную адресную систему.</text:p>
      <text:p text:style-name="P4"><text:span text:style-name="T2">17</text:span>. Постановление вступает в силу со дня его принятия.</text:p>
      <text:p text:style-name="P4"/>
      <text:p text:style-name="P4"/>
      <text:p text:style-name="P5"/>
      <text:p text:style-name="P5">Глава Саралинского <text:s/>сельсовета <text:s text:c="46"/>А.И. Мельверт <text:s text:c="7"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12T09:35:14.501000000</dc:date>
    <meta:editing-duration>PT1H41M48S</meta:editing-duration>
    <meta:editing-cycles>3</meta:editing-cycles>
    <meta:print-date>2021-10-12T09:32:47.534000000</meta:print-date>
    <meta:document-statistic meta:table-count="0" meta:image-count="0" meta:object-count="0" meta:page-count="3" meta:paragraph-count="27" meta:word-count="503" meta:character-count="4861" meta:non-whitespace-character-count="4096"/>
  </office:meta>
</office:document-meta>
</file>