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039f3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051a3a" style:font-size-asian="13pt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39f30" officeooo:paragraph-rsid="00039f30" style:font-size-asian="13pt" style:font-size-complex="13pt"/>
    </style:style>
    <style:style style:name="P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039f30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paragraph-rsid="0005623d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paragraph-rsid="0006dca2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paragraph-rsid="0006df74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3e2b"/>
    </style:style>
    <style:style style:name="T3" style:family="text">
      <style:text-properties fo:language="ru" fo:country="RU" fo:font-weight="bold" officeooo:rsid="00013e2b" style:font-weight-asian="bold" style:font-weight-complex="bold"/>
    </style:style>
    <style:style style:name="T4" style:family="text">
      <style:text-properties fo:language="ru" fo:country="RU" officeooo:rsid="0002d838"/>
    </style:style>
    <style:style style:name="T5" style:family="text">
      <style:text-properties fo:language="ru" fo:country="RU" officeooo:rsid="00039f30"/>
    </style:style>
    <style:style style:name="T6" style:family="text">
      <style:text-properties fo:language="ru" fo:country="RU" officeooo:rsid="00051a3a"/>
    </style:style>
    <style:style style:name="T7" style:family="text">
      <style:text-properties fo:language="ru" fo:country="RU" officeooo:rsid="0005623d"/>
    </style:style>
    <style:style style:name="T8" style:family="text">
      <style:text-properties fo:language="ru" fo:country="RU" officeooo:rsid="0006dca2"/>
    </style:style>
    <style:style style:name="T9" style:family="text">
      <style:text-properties fo:language="ru" fo:country="RU" officeooo:rsid="0006df74"/>
    </style:style>
    <style:style style:name="T10" style:family="text">
      <style:text-properties officeooo:rsid="00013e2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2d838"/>
    </style:style>
    <style:style style:name="T13" style:family="text">
      <style:text-properties fo:font-size="14pt" fo:language="ru" fo:country="RU" officeooo:rsid="0000d0fe" style:font-size-asian="14pt" style:font-size-complex="14pt"/>
    </style:style>
    <style:style style:name="T14" style:family="text">
      <style:text-properties officeooo:rsid="000562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text:line-break/>РЕСПУБЛИКА ХАКАСИЯ</text:p>
      <text:p text:style-name="P6">ОРДЖОНИКИДЗЕВСКИЙ РАЙОН</text:p>
      <text:p text:style-name="P6"><text:line-break/>АДМИНИСТРАЦИЯ <text:line-break/><text:span text:style-name="T2">САРАЛИНСКОГО</text:span> СЕЛЬСОВЕТА</text:p>
      <text:p text:style-name="P6"/>
      <text:p text:style-name="P6">ПОСТАНОВЛЕНИЕ</text:p>
      <text:p text:style-name="P9"><text:span text:style-name="T14">12 </text:span><text:span text:style-name="T7">октября </text:span>2021г. <text:s text:c="92"/>№ <text:span text:style-name="T14">91</text:span></text:p>
      <text:p text:style-name="P9"/>
      <text:p text:style-name="P8"><text:s text:c="64"/>с. <text:span text:style-name="T2">Сарала</text:span></text:p>
      <text:p text:style-name="P5"><text:s text:c="25"/>О признании легитимности адресов объектов адресации </text:p>
      <text:p text:style-name="P1"/>
      <text:p text:style-name="P4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<text:span text:style-name="T6">Саралинский</text:span> сельсовет Орджоникидзевского района Республики Хакасия, постановлением администрации <text:span text:style-name="T6">Саралинского</text:span> сельсовета от <text:span text:style-name="T13">от 25.11.2015г. № 64</text:span>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<text:span text:style-name="T11"> постановляет</text:span>: </text:p>
      <text:p text:style-name="P2"/>
      <text:p text:style-name="P2"><text:s text:c="4"/>1. Признать легитимность следующих адресов объектов адресации:</text:p>
      <text:p text:style-name="P2"><text:s text:c="2"/>1.1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2">Зеленая,</text:span> дом <text:span text:style-name="T10">23</text:span>, квартира 1 с кадастровым номером 19:08:0<text:span text:style-name="T10">4</text:span>0101:1<text:span text:style-name="T10">592</text:span>;</text:p>
      <text:p text:style-name="P2"><text:s text:c="2"/>1.2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2">Зеленая</text:span>, дом <text:span text:style-name="T10">23</text:span>, квартира 2 с кадастровым номером 19:08:0<text:span text:style-name="T10">4</text:span>0101:15<text:span text:style-name="T10">93</text:span>;</text:p>
      <text:p text:style-name="P2"><text:s text:c="2"/>1.3 Квартира по адресу: Российская Федерация, Республика Хакасия, Орджоникидзевский муниципальный район, сельское поселение <text:span text:style-name="T4">Саралинский</text:span> сельсовет, село <text:span text:style-name="T5">Сарала</text:span>, у<text:span text:style-name="T5">лица Зеленая</text:span>, дом 3<text:span text:style-name="T12">7</text:span>, квартира 1 с кадастровым номером 19:08:<text:span text:style-name="T1">0</text:span><text:span text:style-name="T6">4</text:span><text:span text:style-name="T1">0101</text:span>:1<text:span text:style-name="T5">519</text:span>;</text:p>
      <text:p text:style-name="P2"><text:s text:c="2"/>1.4 Квартира по адресу: Российская Федерация, Республика Хакасия, Орджоникидзевский муниципальный район, сельское поселение <text:span text:style-name="T5">Саралинский</text:span> сельсовет, село <text:span text:style-name="T5">Сарала</text:span>, улица <text:span text:style-name="T5">Зеленая</text:span>, дом 3<text:span text:style-name="T5">7,</text:span> квартира 2 с кадастровым номером 19:08:<text:span text:style-name="T1">0</text:span><text:span text:style-name="T6">4</text:span><text:span text:style-name="T1">0101</text:span>:1<text:span text:style-name="T5">520;</text:span></text:p>
      <text:p text:style-name="P3"><text:span text:style-name="T5"><text:s text:c="2"/>1.5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Зеленая, дом 41, квартира 1 с кадастровым номером 19:08:0</text:span><text:span text:style-name="T6">4</text:span><text:span text:style-name="T5">0101:1759;</text:span></text:p>
      <text:p text:style-name="P7"><text:soft-page-break/></text:p>
      <text:p text:style-name="P3"><text:span text:style-name="T5"><text:s text:c="2"/>1.6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Зеленая, дом 41, квартира 2 с кадастровым номером 19:08:0</text:span><text:span text:style-name="T6">4</text:span><text:span text:style-name="T5">0101:1776;</text:span></text:p>
      <text:p text:style-name="P3"><text:span text:style-name="T5"><text:s text:c="2"/>1.7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Зеленая, дом 43, квартира 1 с кадастровым номером 19:08:0</text:span><text:span text:style-name="T6">4</text:span><text:span text:style-name="T5">0101:1477;</text:span></text:p>
      <text:p text:style-name="P3"><text:span text:style-name="T5"><text:s text:c="2"/>1.8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Зеленая, дом 43, квартира 2 с кадастровым номером 19:08:0</text:span><text:span text:style-name="T6">4</text:span><text:span text:style-name="T5">0101:1478;</text:span></text:p>
      <text:p text:style-name="P3"><text:span text:style-name="T5"><text:s text:c="2"/>1.9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Зеленая, дом 43, квартира 3 с кадастровым номером 19:08:0</text:span><text:span text:style-name="T6">4</text:span><text:span text:style-name="T5">0101:147</text:span><text:span text:style-name="T6">9</text:span><text:span text:style-name="T5">;</text:span></text:p>
      <text:p text:style-name="P11"><text:span text:style-name="T5"><text:s text:c="2"/>1.</text:span><text:span text:style-name="T7">10</text:span><text:span text:style-name="T5">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/text:span><text:span text:style-name="T7">Кудрявцева</text:span><text:span text:style-name="T5">, дом </text:span><text:span text:style-name="T7">11</text:span><text:span text:style-name="T5">, квартира </text:span><text:span text:style-name="T7">1</text:span><text:span text:style-name="T5"> </text:span><text:span text:style-name="T7">без</text:span><text:span text:style-name="T5"> кадастров</text:span><text:span text:style-name="T7">ого </text:span><text:span text:style-name="T5"><text:s/>номер</text:span><text:span text:style-name="T7">а;</text:span></text:p>
      <text:p text:style-name="P11"><text:span text:style-name="T5"><text:s text:c="2"/>1.</text:span><text:span text:style-name="T7">11</text:span><text:span text:style-name="T5">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/text:span><text:span text:style-name="T8">Кудрявцева</text:span><text:span text:style-name="T5">, дом </text:span><text:span text:style-name="T8">11</text:span><text:span text:style-name="T5">, квартира </text:span><text:span text:style-name="T8">2</text:span><text:span text:style-name="T5"> с кадастровым номером 19:08:0</text:span><text:span text:style-name="T6">4</text:span><text:span text:style-name="T5">0101:1</text:span><text:span text:style-name="T8">627</text:span><text:span text:style-name="T5">;</text:span></text:p>
      <text:p text:style-name="P12"><text:span text:style-name="T5"><text:s text:c="2"/>1.</text:span><text:span text:style-name="T8">12</text:span><text:span text:style-name="T5">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/text:span><text:span text:style-name="T9">Кудрявцева</text:span><text:span text:style-name="T5">, дом </text:span><text:span text:style-name="T9">24</text:span><text:span text:style-name="T5">, квартира </text:span><text:span text:style-name="T9">1</text:span><text:span text:style-name="T5"> </text:span><text:span text:style-name="T9">без</text:span><text:span text:style-name="T5"> кадастров</text:span><text:span text:style-name="T9">ого</text:span><text:span text:style-name="T5"> номер</text:span><text:span text:style-name="T9">а;</text:span></text:p>
      <text:p text:style-name="P13"><text:span text:style-name="T5"><text:s text:c="2"/>1.</text:span><text:span text:style-name="T8">1</text:span><text:span text:style-name="T9">3</text:span><text:span text:style-name="T5"> Квартира по адресу: Российская Федерация, Республика Хакасия, Орджоникидзевский муниципальный район, сельское поселение Саралинский сельсовет, село Сарала, улица </text:span><text:span text:style-name="T9">Кудрявцева</text:span><text:span text:style-name="T5">, дом </text:span><text:span text:style-name="T9">24</text:span><text:span text:style-name="T5">, квартира </text:span><text:span text:style-name="T9">2</text:span><text:span text:style-name="T5"> </text:span><text:span text:style-name="T9">без</text:span><text:span text:style-name="T5"> кадастров</text:span><text:span text:style-name="T9">ого</text:span><text:span text:style-name="T5"> номер</text:span><text:span text:style-name="T9">а;</text:span></text:p>
      <text:p text:style-name="P2"><text:s text:c="4"/>2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2"><text:s text:c="4"/>3. Настоящее постановление вступает в силу со дня его подписания.</text:p>
      <text:p text:style-name="P2"><text:s text:c="4"/>4. Контроль исполнения постановления оставляю за собой.</text:p>
      <text:p text:style-name="P2"/>
      <text:p text:style-name="P2"/>
      <text:p text:style-name="P2"/>
      <text:p text:style-name="P2"/>
      <text:p text:style-name="P2">Глава <text:span text:style-name="T6">Саралинского </text:span><text:s/>сельсовета <text:s text:c="58"/>А.<text:span text:style-name="T6">И</text:span>. <text:span text:style-name="T6">Мельвер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2T10:17:29.134000000</dc:date>
    <meta:editing-duration>PT14M31S</meta:editing-duration>
    <meta:editing-cycles>3</meta:editing-cycles>
    <meta:print-date>2021-10-12T10:16:27.690000000</meta:print-date>
    <meta:document-statistic meta:table-count="0" meta:image-count="0" meta:object-count="0" meta:page-count="2" meta:paragraph-count="26" meta:word-count="514" meta:character-count="4680" meta:non-whitespace-character-count="3900"/>
  </office:meta>
</office:document-meta>
</file>