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1c2de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fo:font-size="13pt" fo:font-weight="bold" officeooo:paragraph-rsid="0001c2de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fo:font-size="13pt" officeooo:paragraph-rsid="0001c2de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6.385cm"/>
        </style:tab-stops>
      </style:paragraph-properties>
      <style:text-properties style:font-name="Times New Roman" fo:font-size="14pt" officeooo:paragraph-rsid="0001c2de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1c2de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3pt" fo:font-weight="bold" officeooo:paragraph-rsid="0001c2de" style:font-size-asian="13pt" style:font-weight-asian="bold" style:font-size-complex="13pt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3pt" officeooo:paragraph-rsid="0001c2de" style:font-size-asian="13pt" style:font-size-complex="13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3pt" fo:font-weight="normal" officeooo:paragraph-rsid="0001c2de" style:font-size-asian="13pt" style:font-weight-asian="normal" style:font-size-complex="13pt" style:font-weight-complex="normal"/>
    </style:style>
    <style:style style:name="P9" style:family="paragraph" style:parent-style-name="List_20_Paragraph">
      <style:paragraph-properties fo:margin-top="0cm" fo:margin-bottom="0cm" loext:contextual-spacing="true" fo:text-align="justify" style:justify-single-word="false">
        <style:tab-stops>
          <style:tab-stop style:position="6.385cm"/>
        </style:tab-stops>
      </style:paragraph-properties>
      <style:text-properties style:font-name="Times New Roman" fo:font-size="14pt" officeooo:paragraph-rsid="0001c2de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01c2de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officeooo:paragraph-rsid="0001c2de" style:font-size-asian="13pt" style:font-weight-asian="bold" style:font-size-complex="13pt"/>
    </style:style>
    <style:style style:name="P12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01c2de" style:font-size-asian="14pt" style:font-size-complex="14pt"/>
    </style:style>
    <style:style style:name="P13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05a862" style:font-size-asian="14pt" style:font-size-complex="14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0489cd" style:font-size-asian="14pt" style:font-size-complex="14pt"/>
    </style:style>
    <style:style style:name="P15" style:family="paragraph" style:parent-style-name="List_20_Paragraph" style:list-style-name="WWNum1">
      <style:paragraph-properties fo:margin-top="0cm" fo:margin-bottom="0cm" loext:contextual-spacing="true" fo:text-align="justify" style:justify-single-word="false">
        <style:tab-stops>
          <style:tab-stop style:position="6.385cm"/>
        </style:tab-stops>
      </style:paragraph-properties>
      <style:text-properties style:font-name="Times New Roman" fo:font-size="14pt" officeooo:paragraph-rsid="0001c2de" style:font-size-asian="14pt" style:font-size-complex="14pt"/>
    </style:style>
    <style:style style:name="T1" style:family="text">
      <style:text-properties officeooo:rsid="000489cd"/>
    </style:style>
    <style:style style:name="T2" style:family="text">
      <style:text-properties fo:language="ru" fo:country="RU" officeooo:rsid="000489cd"/>
    </style:style>
    <style:style style:name="T3" style:family="text">
      <style:text-properties fo:language="ru" fo:country="RU" officeooo:rsid="0003c207"/>
    </style:style>
    <style:style style:name="T4" style:family="text">
      <style:text-properties fo:language="ru" fo:country="RU" officeooo:rsid="0005a862"/>
    </style:style>
    <style:style style:name="T5" style:family="text">
      <style:text-properties officeooo:rsid="0005a862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1c2de"/>
    </style:style>
    <style:style style:name="T9" style:family="text">
      <style:text-properties officeooo:rsid="000714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ССИЙСКАЯ ФЕДЕРАЦИЯ<text:line-break/>РЕСПУБЛИКА ХАКАСИЯ</text:p>
      <text:p text:style-name="P1">ОРДЖОНИКИДЗЕВСКИЙ РАЙОН</text:p>
      <text:p text:style-name="P1">АДМИНИСТРАЦИЯ <text:line-break/>САРАЛИНСКОГО СЕЛЬСОВЕТА</text:p>
      <text:p text:style-name="P1"/>
      <text:p text:style-name="P1">ПОСТАНОВЛЕНИЕ</text:p>
      <text:p text:style-name="P7"><text:span text:style-name="T9">13 октября</text:span> 2021г. <text:s text:c="91"/>№ <text:span text:style-name="T9">92</text:span></text:p>
      <text:p text:style-name="P8">с. Сарала</text:p>
      <text:p text:style-name="P6"/>
      <text:p text:style-name="P2">О признании легитимности адресов объектов адресации </text:p>
      <text:p text:style-name="P3"/>
      <text:p text:style-name="P10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сельсовет Орджоникидзевского района Республики Хакасия, постановлением администрации Саралинского <text:s/>сельсовета от 25.11.2015г. № 64 «Об утверждении Правил присвоения, изменения и аннулирования адресов», разделом <text:span text:style-name="T6">IV</text:span> постановления Правительства Российской Федерации от 22.05.2015 года № 492 «О составе сведений об адресах, размещаемых в государственном адресном реестре, порядке межведомственного информационного взаимодействия оператора федеральной информационной адресной системы с органами государственной власти и органами местного самоуправления при ведении государственного адресного реестра»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<text:span text:style-name="T7">постановляет:</text:span> </text:p>
      <text:list xml:id="list3485640658" text:style-name="WWNum1">
        <text:list-item>
          <text:p text:style-name="P12">Признать легитимность следующих адресов объектов адресации:</text:p>
          <text:list>
            <text:list-header>
              <text:p text:style-name="P12"><text:span text:style-name="T9"><text:s/>1.1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1">2</text:span>, квартира 1 <text:span text:style-name="T2">с</text:span> <text:span text:style-name="T3">кадастров</text:span><text:span text:style-name="T2">ым </text:span><text:span text:style-name="T3"><text:s/>номер</text:span><text:span text:style-name="T2">ом 19:08:040101:1504</text:span>;</text:p>
              <text:p text:style-name="P13"><text:s text:c="3"/><text:span text:style-name="T9">1.2 </text:span><text:s/>Квартира по адресу: Российская Федерация, Республика Хакасия,</text:p>
              <text:p text:style-name="P13">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8">2</text:span>, квартира 2 <text:span text:style-name="T3">с</text:span> <text:span text:style-name="T3">кадастровым номером <text:s/>19:08:040101:15</text:span><text:span text:style-name="T2">05</text:span>;</text:p>
              <text:p text:style-name="P14"><text:span text:style-name="T1"><text:s/>1.3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1">3</text:span>, квартира <text:span text:style-name="T1">1</text:span> <text:span text:style-name="T3">с</text:span> <text:span text:style-name="T3">кадастровым номером <text:s/>19:08:040101:15</text:span><text:span text:style-name="T2">21</text:span>;</text:p>
              <text:p text:style-name="P14"><text:soft-page-break/><text:span text:style-name="T1"><text:s/>1.4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1">3</text:span>, квартира 2 <text:span text:style-name="T3">с</text:span> <text:span text:style-name="T3">кадастровым номером <text:s/>19:08:040101:15</text:span><text:span text:style-name="T2">22</text:span>;</text:p>
              <text:p text:style-name="P14"><text:span text:style-name="T1"><text:s/>1.5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1">4</text:span>, квартира <text:span text:style-name="T1">1</text:span> <text:span text:style-name="T3">с</text:span> <text:span text:style-name="T3">кадастровым номером 19:08:040101:1</text:span><text:span text:style-name="T2">707</text:span>;</text:p>
              <text:p text:style-name="P14"><text:s/><text:span text:style-name="T1">1.6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1">4</text:span>, квартира 2 <text:span text:style-name="T3">с</text:span> <text:span text:style-name="T3">кадастровым номером 19:08:040101:1</text:span><text:span text:style-name="T2">629</text:span>;</text:p>
              <text:p text:style-name="P14"><text:s/><text:span text:style-name="T1">1.7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1">6</text:span>, квартира <text:span text:style-name="T1">1</text:span> <text:span text:style-name="T3">с</text:span> <text:span text:style-name="T3">кадастровым номером 19:08:040101:15</text:span><text:span text:style-name="T2">17</text:span>;</text:p>
              <text:p text:style-name="P14"><text:s/><text:span text:style-name="T1">1.8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1">6</text:span>, квартира 2 <text:span text:style-name="T3">с</text:span> <text:span text:style-name="T3">кадастровым номером 19:08:040101:15</text:span><text:span text:style-name="T2">18</text:span>;</text:p>
              <text:p text:style-name="P14"><text:s/><text:span text:style-name="T1">1.9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1">10</text:span>, квартира <text:span text:style-name="T1">1</text:span> <text:span text:style-name="T3">с</text:span> <text:span text:style-name="T3">кадастровым номером 19:08:040101:15</text:span><text:span text:style-name="T2">94</text:span>;</text:p>
              <text:p text:style-name="P14"><text:s/><text:span text:style-name="T5">1.10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5">10</text:span>, квартира 2 <text:span text:style-name="T3">с</text:span> <text:span text:style-name="T3">кадастровым номером 19:08:040101:1</text:span><text:span text:style-name="T4">636</text:span>;</text:p>
              <text:p text:style-name="P13"><text:s/><text:span text:style-name="T5">1.11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5">12</text:span>, квартира <text:span text:style-name="T5">1</text:span> <text:span text:style-name="T3">с</text:span> <text:span text:style-name="T3">кадастровым номером 19:08:040101:1</text:span><text:span text:style-name="T4">696</text:span>;</text:p>
              <text:p text:style-name="P13"><text:s/><text:span text:style-name="T5">1.12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5">12</text:span>, квартира 2 <text:span text:style-name="T3">с</text:span> <text:span text:style-name="T3">кадастровым номером 19:08:040101:1</text:span><text:span text:style-name="T4">695</text:span>;</text:p>
              <text:p text:style-name="P13"><text:s/><text:span text:style-name="T5">1.13 </text:span>Квартира по адресу: Российская Федерация, Республика Хакасия, Орджоникидзевский муниципальный район, сельское поселение Орджоникидзевский сельсовет, село Сарала, улица <text:span text:style-name="T2">Новая</text:span>, дом <text:span text:style-name="T5">13</text:span>, квартира <text:span text:style-name="T5">1</text:span> <text:span text:style-name="T4">без</text:span> <text:span text:style-name="T3">кадастров</text:span><text:span text:style-name="T4">ого</text:span><text:span text:style-name="T3"> номер</text:span><text:span text:style-name="T4">а;</text:span><text:span text:style-name="T3"> <text:s/></text:span></text:p>
              <text:p text:style-name="P13"><text:span text:style-name="T3"><text:s/></text:span><text:span text:style-name="T4">1.14 </text:span><text:span text:style-name="T3">Квартира по адресу: Российская Федерация, Республика Хакасия, Орджоникидзевский муниципальный район, сельское поселение </text:span><text:soft-page-break/><text:span text:style-name="T3">Орджоникидзевский сельсовет, село Сарала, улица </text:span><text:span text:style-name="T2">Новая</text:span><text:span text:style-name="T3">, дом </text:span><text:span text:style-name="T4">13</text:span><text:span text:style-name="T3">, квартира 2 с кадастровым номером <text:s/>19:08:040101:1</text:span><text:span text:style-name="T4">604</text:span><text:span text:style-name="T3">.</text:span></text:p>
            </text:list-header>
          </text:list>
        </text:list-item>
        <text:list-item>
          <text:p text:style-name="P15">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  </text:list-item>
        <text:list-item>
          <text:p text:style-name="P15">Настоящее постановление вступает в силу со дня его подписания.</text:p>
        </text:list-item>
        <text:list-item>
          <text:p text:style-name="P15">Контроль исполнения постановления оставляю за собой.</text:p>
        </text:list-item>
      </text:list>
      <text:p text:style-name="P9"/>
      <text:p text:style-name="P9"/>
      <text:p text:style-name="P9"/>
      <text:p text:style-name="P4">Глава Саралинского сельсовета <text:s text:c="61"/>А.И. Мельвер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9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5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8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13T15:43:51.200000000</dc:date>
    <meta:editing-duration>PT9M55S</meta:editing-duration>
    <meta:editing-cycles>5</meta:editing-cycles>
    <meta:print-date>2021-10-13T15:42:49.268000000</meta:print-date>
    <meta:document-statistic meta:table-count="0" meta:image-count="0" meta:object-count="0" meta:page-count="3" meta:paragraph-count="28" meta:word-count="585" meta:character-count="5262" meta:non-whitespace-character-count="4524"/>
  </office:meta>
</office:document-meta>
</file>