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01c58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01c58e"/>
    </style:style>
    <style:style style:name="T3" style:family="text">
      <style:text-properties fo:language="ru" fo:country="RU" officeooo:rsid="0002c263"/>
    </style:style>
    <style:style style:name="T4" style:family="text">
      <style:text-properties officeooo:rsid="0001c58e"/>
    </style:style>
    <style:style style:name="T5" style:family="text">
      <style:text-properties officeooo:rsid="0002c2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ФЕДЕРАЦИЯ</text:p>
      <text:p text:style-name="P3">РЕСПУБЛИКА ХАКАСИЯ</text:p>
      <text:p text:style-name="P3">АДМИНИСТРАЦИЯ</text:p>
      <text:p text:style-name="P3">САРАЛИНСКОГО СЕЛЬСОВЕТА</text:p>
      <text:p text:style-name="P3"/>
      <text:p text:style-name="P3">ПОСТАНОВЛЕНИЕ</text:p>
      <text:p text:style-name="P4"><text:span text:style-name="T5">13 </text:span><text:span text:style-name="T3">октября</text:span> 2021 г. <text:s text:c="87"/>№ <text:span text:style-name="T5">93</text:span> </text:p>
      <text:p text:style-name="P4">с. Сарала</text:p>
      <text:p text:style-name="P3"/>
      <text:p text:style-name="P3">Об аннулировании адреса <text:s/></text:p>
      <text:p text:style-name="Standard"/>
      <text:p text:style-name="P1"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 пункта 10 статьи 9 Устава муниципального образования Саралинский сельсовет <text:s/>Орджоникидзевского района Республики Хакасия, постановления администрации Саралинского сельсовета от 25.11.2015г. № 64 «Об утверждении Правил присвоения, изменения и аннулирования адресов» <text:s/>и проведенной инвентаризации адресов, администрация <text:span text:style-name="T1">постановляет</text:span>: </text:p>
      <text:p text:style-name="P1"/>
      <text:p text:style-name="P1">1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3</text:span>;</text:p>
      <text:p text:style-name="P2"><text:span text:style-name="T4">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4</text:span><text:span text:style-name="T2">А</text:span>;</text:p>
      <text:p text:style-name="P2"><text:span text:style-name="T4">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6</text:span>;</text:p>
      <text:p text:style-name="P2"><text:span text:style-name="T4">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7</text:span>;</text:p>
      <text:p text:style-name="P2"><text:span text:style-name="T4">5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8</text:span>;</text:p>
      <text:p text:style-name="P2"><text:span text:style-name="T4">6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9</text:span>;</text:p>
      <text:p text:style-name="P2"><text:span text:style-name="T4">7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10</text:span>;</text:p>
      <text:p text:style-name="P2"><text:soft-page-break/><text:span text:style-name="T4">8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2">Набережная</text:span>, домовладение <text:span text:style-name="T4">11</text:span>;</text:p>
      <text:p text:style-name="P2"/>
      <text:p text:style-name="P1"><text:span text:style-name="T4">9</text:span>. Внести информацию в федеральную информационную адресную систему.</text:p>
      <text:p text:style-name="P1"><text:span text:style-name="T4">10</text:span>. Постановление вступает в силу со дня его принятия.</text:p>
      <text:p text:style-name="P1"/>
      <text:p text:style-name="P1"/>
      <text:p text:style-name="P1"/>
      <text:p text:style-name="P1"/>
      <text:p text:style-name="P1">Глава Саралинского <text:s/>сельсовета <text:s text:c="65"/>А.И. Мельвер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3T15:48:08.990000000</dc:date>
    <meta:editing-duration>PT6M27S</meta:editing-duration>
    <meta:editing-cycles>2</meta:editing-cycles>
    <meta:document-statistic meta:table-count="0" meta:image-count="0" meta:object-count="0" meta:page-count="2" meta:paragraph-count="20" meta:word-count="330" meta:character-count="3079" meta:non-whitespace-character-count="2610"/>
  </office:meta>
</office:document-meta>
</file>