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officeooo:paragraph-rsid="00013988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officeooo:paragraph-rsid="0001a725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officeooo:paragraph-rsid="0001dd42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officeooo:paragraph-rsid="0001dd42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02a3f3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 officeooo:rsid="000022df"/>
    </style:style>
    <style:style style:name="T3" style:family="text">
      <style:text-properties fo:language="ru" fo:country="RU" officeooo:rsid="00013988"/>
    </style:style>
    <style:style style:name="T4" style:family="text">
      <style:text-properties fo:language="ru" fo:country="RU" officeooo:rsid="0001a725"/>
    </style:style>
    <style:style style:name="T5" style:family="text">
      <style:text-properties fo:language="ru" fo:country="RU" officeooo:rsid="0001dd42"/>
    </style:style>
    <style:style style:name="T6" style:family="text">
      <style:text-properties fo:language="ru" fo:country="RU" officeooo:rsid="0002a3f3"/>
    </style:style>
    <style:style style:name="T7" style:family="text">
      <style:text-properties officeooo:rsid="000022df"/>
    </style:style>
    <style:style style:name="T8" style:family="text">
      <style:text-properties officeooo:rsid="00013988"/>
    </style:style>
    <style:style style:name="T9" style:family="text">
      <style:text-properties officeooo:rsid="0001a725"/>
    </style:style>
    <style:style style:name="T10" style:family="text">
      <style:text-properties officeooo:rsid="0001dd42"/>
    </style:style>
    <style:style style:name="T11" style:family="text">
      <style:text-properties officeooo:rsid="0002a3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РОССИЙСКАЯ ФЕДЕРАЦИЯ<text:line-break/>РЕСПУБЛИКА ХАКАСИЯ</text:p>
      <text:p text:style-name="P5">ОРДЖОНИКИДЗЕВСКИЙ РАЙОН</text:p>
      <text:p text:style-name="P5">АДМИНИСТРАЦИЯ <text:line-break/>САРАЛИНСКОГО СЕЛЬСОВЕТА</text:p>
      <text:p text:style-name="P5"/>
      <text:p text:style-name="P5">ПОСТАНОВЛЕНИЕ</text:p>
      <text:p text:style-name="P6"><text:span text:style-name="T10">14 </text:span><text:span text:style-name="T5">октября</text:span> 2021г. <text:s text:c="99"/>№ <text:span text:style-name="T10">94</text:span> </text:p>
      <text:p text:style-name="P6">с. Сарала</text:p>
      <text:p text:style-name="P5"/>
      <text:p text:style-name="P5">Об изменении адресного месторасположения адреса объекта адресации <text:s/></text:p>
      <text:p text:style-name="Standard"/>
      <text:p text:style-name="P1">В соответствии с пунктом 21 части 1 статьи 14 Федерального закона от 06.10.2003 года № 131-ФЗ «Об общих принципах организации местного самоуправления в Российской Федерации», постановлением Правительства Российской Федерации от 19.11.2014 года <text:s text:c="5"/>№ 1221 «Об утверждении правил присвоения, изменения и аннулирования адресов», пунктом 10 статьи 9 Устава муниципального образования Саралинский <text:s/>сельсовет Орджоникидзевского района Республики Хакасия, постановлением администрации Саралинского <text:s/>сельсовета от 25.11.2015г. № 64 «Об утверждении Правил присвоения, изменения и аннулирования адресов», в целях упорядочения адресов в Государственной информационной системе жилищно-коммунального хозяйства и проведенной инвентаризации адресов, администрация<text:span text:style-name="T1"> постановляет</text:span>: </text:p>
      <text:p text:style-name="P1"/>
      <text:p text:style-name="P2">1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2">Леспромхозная</text:span>, домовладение <text:span text:style-name="T7">10</text:span> 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2">ул. Леспромхозная,</text:span> дом <text:span text:style-name="T7">10</text:span> с кадастровым номером 19:08:040101:1<text:span text:style-name="T7">449</text:span>.</text:p>
      <text:p text:style-name="P2"><text:span text:style-name="T8">2. <text:s/></text:span>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3">Стрелка</text:span>, домовладение <text:span text:style-name="T7">10</text:span> 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2">ул. </text:span><text:span text:style-name="T3">Стрелка</text:span><text:span text:style-name="T2">,</text:span> дом <text:span text:style-name="T7">10</text:span> с кадастровым номером 19:08:040101:1<text:span text:style-name="T8">167;</text:span></text:p>
      <text:p text:style-name="P3"><text:span text:style-name="T9">3. <text:s/></text:span>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4">Кудрявцева</text:span>, домовладение <text:span text:style-name="T9">21</text:span> 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2">ул. </text:span><text:span text:style-name="T4">Кудрявцева</text:span><text:span text:style-name="T2">,</text:span> дом <text:span text:style-name="T9">21</text:span> <text:span text:style-name="T4">без</text:span> кадастров<text:span text:style-name="T4">ого</text:span> номер<text:span text:style-name="T4">а</text:span><text:span text:style-name="T8">;</text:span></text:p>
      <text:p text:style-name="P4"><text:span text:style-name="T10">4. <text:s/></text:span>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5">Зеленая</text:span>, домовладение <text:span text:style-name="T9">26</text:span> на следующий адрес: Российская Федерация, Республика Хакасия, Орджоникидзевский муниципальный <text:soft-page-break/>район, сельское поселение Саралинский сельсовет, <text:span text:style-name="T2">ул. </text:span><text:span text:style-name="T5">Зеленая</text:span><text:span text:style-name="T2">,</text:span> дом <text:span text:style-name="T9">26</text:span> <text:span text:style-name="T4">без</text:span> кадастров<text:span text:style-name="T4">ого</text:span> номер<text:span text:style-name="T4">а</text:span><text:span text:style-name="T8">;</text:span></text:p>
      <text:p text:style-name="P4"><text:span text:style-name="T10">5. <text:s/></text:span>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5">Зеленая</text:span>, домовладение <text:span text:style-name="T9">2</text:span> 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2">ул.</text:span><text:span text:style-name="T5">Зеленая</text:span><text:span text:style-name="T2">,</text:span> дом <text:span text:style-name="T9">2</text:span> <text:span text:style-name="T5">с</text:span> кадастров<text:span text:style-name="T5">ым</text:span> номер<text:span text:style-name="T5">ом 19:08:040101:1591</text:span><text:span text:style-name="T8">;</text:span></text:p>
      <text:p text:style-name="P4"><text:span text:style-name="T10">6. <text:s/></text:span>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5">Зеленая</text:span>, домовладение <text:span text:style-name="T10">4</text:span> 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2">ул. </text:span><text:span text:style-name="T5">Зеленая</text:span><text:span text:style-name="T2">,</text:span> дом <text:span text:style-name="T10">4</text:span> <text:span text:style-name="T5">с</text:span> кадастров<text:span text:style-name="T5">ым</text:span> номер<text:span text:style-name="T5">ом 19:08:040101:1184</text:span><text:span text:style-name="T8">;</text:span></text:p>
      <text:p text:style-name="P4"><text:span text:style-name="T10">7. <text:s/></text:span>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5">Зеленая</text:span>, домовладение <text:span text:style-name="T10">18</text:span> 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2">ул. </text:span><text:span text:style-name="T5">Зеленая</text:span><text:span text:style-name="T2">,</text:span> дом <text:span text:style-name="T10">18</text:span> <text:span text:style-name="T5">с</text:span> кадастров<text:span text:style-name="T5">ым</text:span> номер<text:span text:style-name="T5">ом 19:08:040101:1038</text:span><text:span text:style-name="T8">;</text:span></text:p>
      <text:p text:style-name="P8"><text:span text:style-name="T11">8. <text:s/></text:span>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6">Орсовская</text:span>, домовладение <text:span text:style-name="T11">4</text:span> 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2">ул. </text:span><text:span text:style-name="T6">Орсовская</text:span><text:span text:style-name="T2">,</text:span> дом <text:span text:style-name="T11">4</text:span> <text:span text:style-name="T4">без</text:span> кадастров<text:span text:style-name="T4">ого</text:span> номер<text:span text:style-name="T4">а</text:span><text:span text:style-name="T8">;</text:span></text:p>
      <text:p text:style-name="P8"><text:span text:style-name="T11">9. <text:s/></text:span>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6">Орсовская</text:span>, домовладение <text:span text:style-name="T11">12</text:span> 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2">ул. </text:span><text:span text:style-name="T6">Орсовская</text:span><text:span text:style-name="T2">,</text:span> дом <text:span text:style-name="T11">12</text:span> <text:span text:style-name="T4">без</text:span> кадастров<text:span text:style-name="T4">ого</text:span> номер<text:span text:style-name="T4">а</text:span><text:span text:style-name="T8">;</text:span></text:p>
      <text:p text:style-name="P8"><text:span text:style-name="T11">10. <text:s/></text:span>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6">Орсовская</text:span>, домовладение <text:span text:style-name="T11">14</text:span> 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2">ул. </text:span><text:span text:style-name="T6">Орсовская</text:span><text:span text:style-name="T2">,</text:span> дом <text:span text:style-name="T11">14</text:span> <text:span text:style-name="T4">без</text:span> кадастров<text:span text:style-name="T4">ого</text:span> номер<text:span text:style-name="T4">а</text:span><text:span text:style-name="T8">;</text:span></text:p>
      <text:p text:style-name="P8"><text:span text:style-name="T11">11. <text:s/></text:span>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6">Орсовская</text:span>, домовладение <text:span text:style-name="T11">19</text:span> 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2">ул. </text:span><text:span text:style-name="T6">Орсовская</text:span><text:span text:style-name="T2">,</text:span> дом <text:span text:style-name="T11">19</text:span> <text:span text:style-name="T4">без</text:span> кадастров<text:span text:style-name="T4">ого</text:span> номер<text:span text:style-name="T4">а</text:span><text:span text:style-name="T8">;</text:span></text:p>
      <text:p text:style-name="P1"><text:soft-page-break/><text:s/><text:span text:style-name="T11">12</text:span>. Сведения об адресах объектов и о реквизитах настоящего постановления направить в течение трех рабочих дней со дня принятия в порядке межведомственного информационного взаимодействия оператору ФИАС.</text:p>
      <text:p text:style-name="P1"><text:s/><text:span text:style-name="T11">13</text:span>. Внести информацию в федеральную информационную адресную систему.</text:p>
      <text:p text:style-name="P1"><text:span text:style-name="T10">14</text:span>. Постановление вступает в силу со дня его принятия.</text:p>
      <text:p text:style-name="P1"/>
      <text:p text:style-name="P1"/>
      <text:p text:style-name="P1"/>
      <text:p text:style-name="P1"/>
      <text:p text:style-name="P1">Глава Саралинского сельсовета <text:s text:c="70"/>А.И. Мельвер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1-10-14T08:42:20.864000000</dc:date>
    <meta:editing-duration>PT28M44S</meta:editing-duration>
    <meta:editing-cycles>5</meta:editing-cycles>
    <meta:print-date>2021-10-14T08:34:12.729000000</meta:print-date>
    <meta:document-statistic meta:table-count="0" meta:image-count="0" meta:object-count="0" meta:page-count="3" meta:paragraph-count="23" meta:word-count="669" meta:character-count="6209" meta:non-whitespace-character-count="5358"/>
  </office:meta>
</office:document-meta>
</file>