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c979"/>
    </style:style>
    <style:style style:name="P2" style:family="paragraph" style:parent-style-name="Standard">
      <style:paragraph-properties fo:text-align="justify" style:justify-single-word="false"/>
      <style:text-properties officeooo:paragraph-rsid="00063d11"/>
    </style:style>
    <style:style style:name="P3" style:family="paragraph" style:parent-style-name="Standard">
      <style:paragraph-properties fo:text-align="justify" style:justify-single-word="false"/>
      <style:text-properties officeooo:paragraph-rsid="000226b4"/>
    </style:style>
    <style:style style:name="P4" style:family="paragraph" style:parent-style-name="Standard">
      <style:paragraph-properties fo:text-align="justify" style:justify-single-word="false"/>
      <style:text-properties officeooo:paragraph-rsid="00079f21"/>
    </style:style>
    <style:style style:name="P5" style:family="paragraph" style:parent-style-name="Standard">
      <style:paragraph-properties fo:text-align="justify" style:justify-single-word="false"/>
      <style:text-properties officeooo:paragraph-rsid="0009d236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officeooo:rsid="00008a37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9d236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a33d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0bc37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 officeooo:rsid="000226b4"/>
    </style:style>
    <style:style style:name="T2" style:family="text">
      <style:text-properties fo:language="ru" fo:country="RU" officeooo:rsid="000565af"/>
    </style:style>
    <style:style style:name="T3" style:family="text">
      <style:text-properties fo:language="ru" fo:country="RU" officeooo:rsid="00079632"/>
    </style:style>
    <style:style style:name="T4" style:family="text">
      <style:text-properties fo:language="ru" fo:country="RU" officeooo:rsid="00079f21"/>
    </style:style>
    <style:style style:name="T5" style:family="text">
      <style:text-properties fo:language="ru" fo:country="RU" officeooo:rsid="0008d422"/>
    </style:style>
    <style:style style:name="T6" style:family="text">
      <style:text-properties fo:language="ru" fo:country="RU" officeooo:rsid="0009d236"/>
    </style:style>
    <style:style style:name="T7" style:family="text">
      <style:text-properties fo:language="ru" fo:country="RU" officeooo:rsid="000a33df"/>
    </style:style>
    <style:style style:name="T8" style:family="text">
      <style:text-properties fo:language="ru" fo:country="RU" officeooo:rsid="000bc37a"/>
    </style:style>
    <style:style style:name="T9" style:family="text">
      <style:text-properties fo:language="ru" fo:country="RU" officeooo:rsid="000da265"/>
    </style:style>
    <style:style style:name="T10" style:family="text">
      <style:text-properties officeooo:rsid="00063d1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79f21"/>
    </style:style>
    <style:style style:name="T13" style:family="text">
      <style:text-properties officeooo:rsid="0008d422"/>
    </style:style>
    <style:style style:name="T14" style:family="text">
      <style:text-properties officeooo:rsid="0009d236"/>
    </style:style>
    <style:style style:name="T15" style:family="text">
      <style:text-properties officeooo:rsid="000bc37a"/>
    </style:style>
    <style:style style:name="T16" style:family="text">
      <style:text-properties fo:font-size="12pt" fo:language="ru" fo:country="RU" officeooo:rsid="000226b4" style:font-size-asian="12pt" style:font-size-complex="12pt"/>
    </style:style>
    <style:style style:name="T17" style:family="text">
      <style:text-properties fo:font-size="12pt" fo:language="ru" fo:country="RU" officeooo:rsid="0009d236" style:font-size-asian="12pt" style:font-size-complex="12pt"/>
    </style:style>
    <style:style style:name="T18" style:family="text">
      <style:text-properties fo:font-size="12pt" fo:language="ru" fo:country="RU" officeooo:rsid="00079632" style:font-size-asian="12pt" style:font-size-complex="12pt"/>
    </style:style>
    <style:style style:name="T19" style:family="text">
      <style:text-properties fo:font-size="12pt" fo:language="ru" fo:country="RU" officeooo:rsid="000da265" style:font-size-asian="12pt" style:font-size-complex="12pt"/>
    </style:style>
    <style:style style:name="T20" style:family="text">
      <style:text-properties officeooo:rsid="000da2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РОССИЙСКАЯ ФЕДЕРАЦИЯ<text:line-break/>РЕСПУБЛИКА ХАКАСИЯ</text:p>
      <text:p text:style-name="P7">ОРДЖОНИКИДЗЕВСКИЙ РАЙОН</text:p>
      <text:p text:style-name="P7">АДМИНИСТРАЦИЯ <text:line-break/>САРАЛИНСКОГО СЕЛЬСОВЕТА</text:p>
      <text:p text:style-name="P7"/>
      <text:p text:style-name="P6"><text:s text:c="65"/>ПОСТАНОВЛЕНИЕ</text:p>
      <text:p text:style-name="Standard"><text:span text:style-name="T4">1</text:span><text:span text:style-name="T9">8</text:span><text:span text:style-name="T4"> октября</text:span><text:span text:style-name="T2"> </text:span>2021г. <text:s text:c="118"/>№ <text:span text:style-name="T20">95</text:span></text:p>
      <text:p text:style-name="Standard"><text:s text:c="73"/>с. Сарала</text:p>
      <text:p text:style-name="Standard"/>
      <text:p text:style-name="Standard"><text:s text:c="20"/><text:span text:style-name="T11">Об изменении адресного месторасположения адреса объекта адресации <text:s/></text:span></text:p>
      <text:p text:style-name="Standard"/>
      <text:p text:style-name="P2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/><text:span text:style-name="T11">постановляет: </text:span></text:p>
      <text:p text:style-name="P8"/>
      <text:p text:style-name="P1"><text:span text:style-name="T10">1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5">Новая</text:span>, домовладение <text:span text:style-name="T13">2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9">село Сарала,</text:span> улица <text:span text:style-name="T5">Новая</text:span>, дом <text:span text:style-name="T13">2</text:span> <text:span text:style-name="T5">с</text:span> кадастров<text:span text:style-name="T5">ым</text:span> номер<text:span text:style-name="T5">ом 19:08:040101:1188;</text:span></text:p>
      <text:p text:style-name="P3"><text:span text:style-name="T10">2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Новая</text:span>, домовладение <text:span text:style-name="T14">3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9">село Сарала,</text:span> улица <text:span text:style-name="T6">Новая</text:span>, дом <text:s/><text:span text:style-name="T14">3</text:span> <text:span text:style-name="T3">с </text:span><text:s/>кадастров<text:span text:style-name="T3">ым </text:span><text:s/>номер<text:span text:style-name="T3">ом 19:08:040101:1</text:span><text:span text:style-name="T6">216</text:span><text:span text:style-name="T1">;</text:span></text:p>
      <text:p text:style-name="P4"><text:span text:style-name="T4">3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4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 </text:span><text:span text:style-name="T1">улица </text:span><text:span text:style-name="T6">Новая</text:span><text:span text:style-name="T1">, дом <text:s/></text:span><text:span text:style-name="T6">4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14</text:span><text:span text:style-name="T1">;</text:span></text:p>
      <text:p text:style-name="P5"><text:span text:style-name="T6">4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5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 </text:span><text:span text:style-name="T1">улица </text:span><text:span text:style-name="T6">Новая</text:span><text:span text:style-name="T1">, дом <text:s/></text:span><text:span text:style-name="T6">5</text:span><text:span text:style-name="T1"> </text:span><text:span text:style-name="T6">без</text:span><text:span text:style-name="T3"> </text:span><text:span text:style-name="T1"><text:s/>кадастров</text:span><text:span text:style-name="T6">ого</text:span><text:span text:style-name="T3"> </text:span><text:span text:style-name="T1"><text:s/>номер</text:span><text:span text:style-name="T6">а;</text:span></text:p>
      <text:p text:style-name="P5"><text:span text:style-name="T6">5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6</text:span><text:span text:style-name="T1"> <text:s/>на следующий адрес: </text:span><text:soft-page-break/><text:span text:style-name="T16">Российская Федерация, Республика Хакасия, Орджоникидзевский муниципальный район, сельское поселение Саралинский сельсовет, </text:span><text:span text:style-name="T19">село Сарала, </text:span><text:span text:style-name="T16">улица </text:span><text:span text:style-name="T17">Новая</text:span><text:span text:style-name="T16">, дом <text:s/></text:span><text:span text:style-name="T17">6</text:span><text:span text:style-name="T16"> </text:span><text:span text:style-name="T18">с </text:span><text:span text:style-name="T16"><text:s/>кадастров</text:span><text:span text:style-name="T18">ым </text:span><text:span text:style-name="T16"><text:s/>номер</text:span><text:span text:style-name="T18">ом 19:08:040101:1</text:span><text:span text:style-name="T17">211</text:span><text:span text:style-name="T16">;</text:span></text:p>
      <text:p text:style-name="P10"><text:span text:style-name="T6">6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8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 </text:span><text:span text:style-name="T1">улица </text:span><text:span text:style-name="T6">Новая</text:span><text:span text:style-name="T1">, дом <text:s/></text:span><text:span text:style-name="T6">8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990</text:span><text:span text:style-name="T1">;</text:span></text:p>
      <text:p text:style-name="P10"><text:span text:style-name="T6">7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10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 </text:span><text:span text:style-name="T1">улица </text:span><text:span text:style-name="T6">Новая</text:span><text:span text:style-name="T1">, дом <text:s/></text:span><text:span text:style-name="T6">10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15</text:span><text:span text:style-name="T1">;</text:span></text:p>
      <text:p text:style-name="P10"><text:span text:style-name="T6">8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12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</text:span><text:span text:style-name="T1"> улица </text:span><text:span text:style-name="T6">Новая</text:span><text:span text:style-name="T1">, дом <text:s/></text:span><text:span text:style-name="T6">12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694</text:span><text:span text:style-name="T1">;</text:span></text:p>
      <text:p text:style-name="P10"><text:span text:style-name="T6">9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6">13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</text:span><text:span text:style-name="T1"> улица </text:span><text:span text:style-name="T6">Новая</text:span><text:span text:style-name="T1">, дом <text:s/></text:span><text:span text:style-name="T6">13</text:span><text:span text:style-name="T1"> </text:span><text:span text:style-name="T7">без</text:span><text:span text:style-name="T3"> </text:span><text:span text:style-name="T1"><text:s/>кадастров</text:span><text:span text:style-name="T7">ого </text:span><text:span text:style-name="T3"><text:s/></text:span><text:span text:style-name="T1"><text:s/>номер</text:span><text:span text:style-name="T7">а;</text:span></text:p>
      <text:p text:style-name="P11"><text:span text:style-name="T7">10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7">15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</text:span><text:span text:style-name="T1"> улица </text:span><text:span text:style-name="T6">Новая</text:span><text:span text:style-name="T1">, дом <text:s/></text:span><text:span text:style-name="T7">15</text:span><text:span text:style-name="T1"> </text:span><text:span text:style-name="T7">без </text:span><text:span text:style-name="T1"><text:s/>кадастров</text:span><text:span text:style-name="T7">ого</text:span><text:span text:style-name="T3"> </text:span><text:span text:style-name="T1"><text:s/>номер</text:span><text:span text:style-name="T7">а;</text:span></text:p>
      <text:p text:style-name="P11"><text:span text:style-name="T7">11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7">16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 </text:span><text:span text:style-name="T1">улица </text:span><text:span text:style-name="T6">Новая</text:span><text:span text:style-name="T1">, дом <text:s/></text:span><text:span text:style-name="T7">16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1</text:span><text:span text:style-name="T8">7</text:span><text:span text:style-name="T1">;</text:span></text:p>
      <text:p text:style-name="P12"><text:span text:style-name="T8">12</text:span><text:span text:style-name="T1"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/text:span><text:span text:style-name="T6">Новая</text:span><text:span text:style-name="T1">, домовладение </text:span><text:span text:style-name="T8">18</text:span><text:span text:style-name="T1"> <text:s/>на следующий адрес: Российская Федерация, Республика Хакасия, Орджоникидзевский муниципальный район, сельское поселение Саралинский сельсовет, </text:span><text:span text:style-name="T9">село Сарала, </text:span><text:span text:style-name="T1">улица </text:span><text:span text:style-name="T6">Новая</text:span><text:span text:style-name="T1">, дом <text:s/></text:span><text:span text:style-name="T8">18</text:span><text:span text:style-name="T1"> </text:span><text:span text:style-name="T3">с </text:span><text:span text:style-name="T1"><text:s/>кадастров</text:span><text:span text:style-name="T3">ым </text:span><text:span text:style-name="T1"><text:s/>номер</text:span><text:span text:style-name="T3">ом 19:08:040101:1</text:span><text:span text:style-name="T6">2</text:span><text:span text:style-name="T8">90</text:span><text:span text:style-name="T1">;</text:span></text:p>
      <text:p text:style-name="P9"><text:span text:style-name="T15">13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9"/>
      <text:p text:style-name="P9"><text:soft-page-break/><text:s/><text:span text:style-name="T15">14</text:span>. Внести информацию в федеральную информационную адресную систему.</text:p>
      <text:p text:style-name="P9"><text:span text:style-name="T15">15</text:span>. Постановление вступает в силу со дня его принятия.</text:p>
      <text:p text:style-name="P9"/>
      <text:p text:style-name="P9"/>
      <text:p text:style-name="P9"/>
      <text:p text:style-name="P9">Глава Саралинского сельсовета <text:s text:c="70"/>А.И. Мельвер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1-10-15T14:41:16.064000000</dc:date>
    <meta:editing-duration>PT45M29S</meta:editing-duration>
    <meta:editing-cycles>10</meta:editing-cycles>
    <meta:print-date>2021-10-15T14:39:24.258000000</meta:print-date>
    <meta:document-statistic meta:table-count="0" meta:image-count="0" meta:object-count="0" meta:page-count="3" meta:paragraph-count="24" meta:word-count="744" meta:character-count="6995" meta:non-whitespace-character-count="5857"/>
  </office:meta>
</office:document-meta>
</file>