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fo:letter-spacing="-0.002cm" style:font-name-asian="Calibri1" style:language-asian="ru" style:country-asian="RU"/>
    </style:style>
    <style:style style:name="P4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5" style:family="paragraph" style:parent-style-name="Обычный_20__28_веб_29_" style:master-page-name="Standard">
      <style:paragraph-properties fo:margin-left="0cm" fo:margin-right="0cm" fo:line-height="0.423cm" fo:text-align="justify" style:justify-single-word="false" fo:text-indent="0cm" style:auto-text-indent="false" style:page-number="auto"/>
      <style:text-properties fo:letter-spacing="-0.002cm" style:font-name-asian="Calibri1" style:language-asian="ru" style:country-asian="RU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2cm" style:font-name-asian="Calibri1" style:language-asian="ru" style:country-asian="RU"/>
    </style:style>
    <style:style style:name="T5" style:family="text">
      <style:text-properties fo:font-size="14pt" fo:letter-spacing="-0.002cm" fo:font-style="italic" fo:font-weight="bold" style:font-name-asian="Calibri1" style:font-size-asian="14pt" style:language-asian="ru" style:country-asian="RU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4">Управлением Генеральной прокуратуры РФ по Сибирскому федеральному округу проанализированы результаты прокурорского надзора в первом полугодии 2022 г. за соответствием федеральному законодательству муниципальных нормативных правовых актов (далее – актов). Прокурорами оспорено 22 108 (+4,5 %) актов органов местного самоуправления, приведено в соответствие с законом 20 393 акта.</text:span></text:p>
      <text:p text:style-name="P3"/>
      <text:p text:style-name="P2"><text:span text:style-name="T4">Отмечается рост выявленных и оспоренных прокурорами актов в 7 из 10 регионов округа. В Иркутской и Томской областях их количество осталось примерно на уровне 2021 г., в Алтайском крае сократилось на 4,4 %.</text:span></text:p>
      <text:p text:style-name="P3"/>
      <text:p text:style-name="P2"><text:span text:style-name="T4">В поле зрения прокуроров находились вопросы соответствия уставов муниципальных образований федеральному законодательству. Они корректировались в связи с изменениями, внесенными в закон, регулирующий общие принципы организации местного самоуправления в России. Наиболее активно эту работу проводили прокуроры в Красноярском крае (134), Иркутской (134) и Новосибирской (114) областях.</text:span></text:p>
      <text:p text:style-name="P3"/>
      <text:p text:style-name="P2"><text:span text:style-name="T4">Повсеместно обеспечивалось приведение актов согласно изменившемуся бюджетному законодательству. Так, по протестам прокуроров в Красноярском крае скорректированы 48 актов, регулирующих порядок предоставления субсидий юридическим и физическим лицам, индивидуальным предпринимателям – производителям товаров, работ, услуг, из бюджета муниципального образования, не соответствовавших нормам статей 78, 78.1 БК РФ, в которые внесены изменения в части требований к актам, регламентирующим порядок определения объема и предоставления субсидий.</text:span></text:p>
      <text:p text:style-name="P3"/>
      <text:p text:style-name="P2"><text:span text:style-name="T4">Дана оценка муниципальным актам в налоговой сфере. Так, 6 муниципалитетами удовлетворены протесты прокурора г. Таштагола Кемеровской области – Кузбасса, внесены изменения в акты по вопросам установления земельного налога, которые не учитывали требований статьи 397 НК РФ о сроке его уплаты.</text:span></text:p>
      <text:p text:style-name="P3"/>
      <text:p text:style-name="P2"><text:span text:style-name="T4">Прокуроры реагировали на несоответствие актов федеральному законодательству о государственной и муниципальной собственности. Только в Новосибирской области выявлено более 170 незаконных актов в этой сфере. В частности, основанием для принесения 66 протестов прокурорами районов явилось несоответствие положений о приватизации муниципального имущества требованиям законодательства о приватизации государственного и муниципального имущества при установлении способов приватизации, регулировании вопросов внесения платы за приобретение муниципального имущества, опубликования прогнозных планов, решений об условиях приватизации, иных информационных сообщений. Акты изменены.</text:span></text:p>
      <text:p text:style-name="P3"/>
      <text:p text:style-name="P2"><text:span text:style-name="T4">Незаконные акты в сфере земельных правоотношений выявлены в 6 из 10 регионов. Так, во исполнение требований протестов Змеиногорского межрайонного прокурора, прокурора Кулундинского района Алтайского края внесены изменения в 6 административных регламентов по предоставлению земельных участков, которые не учитывали новелл, допускающих наряду с предусмотренными Земельным кодексом РФ иные случаи продажи и предоставления в аренду земельных участков, находящихся в государственной или муниципальной собственности, без проведения торгов.</text:span></text:p>
      <text:p text:style-name="P3"/>
      <text:p text:style-name="P2"><text:span text:style-name="T4">По требованиям прокуроров корректированию подверглись муниципальные акты в сфере градостроительства. Например, прокурором Парабельского района Томской области принесены протесты на правила землепользования и застройки всех сельских поселений в целях устранения в них противоречий нормам статьи 35 Градостроительного кодекса РФ (в редакции от 30.12.2021), изменившим состав жилых зон.</text:span></text:p>
      <text:p text:style-name="P3"><text:soft-page-break/></text:p>
      <text:p text:style-name="P2"><text:span text:style-name="T4">Вмешательство прокуроров потребовалось в связи с наличием незаконных актов, регулирующих правоотношения в жилищной сфере. Так, по их протестам отменены 7 актов администраций сельсоветов Усть-Абаканского и Боградского районов Республики Хакасия, утвердивших положения о муниципальном жилищном контроле, административные регламенты его осуществления, поскольку положение о данном виде контроля утверждается представительным органом муниципалитета.</text:span></text:p>
      <text:p text:style-name="P3"/>
      <text:p text:style-name="P2"><text:span text:style-name="T4">Во всех регионах округа выявлены пробелы в муниципальном нормотворчестве, связанные с ненадлежащей реализацией требований федеральных законов. Прокуроры инициировали принятие актов, обязательных в силу требований бюджетного, земельного, трудового, экологического законодательства, законодательства о муниципальной службе и противодействии коррупции и др.</text:span></text:p>
      <text:p text:style-name="P3"/>
      <text:p text:style-name="P2"><text:span text:style-name="T4">Восполнению пробелов в муниципальном нормотворчестве способствовала разработка модельных актов. Например, в Алтайском крае на основе подготовленных органами прокуратуры 3 модельных актов органами местного самоуправления приняты 464 акта, в Новосибирской области на основании 6 модельных актов принят 1 301 акт, в Омской области 50 и 4 999 соответственно.</text:span></text:p>
      <text:p text:style-name="P3"/>
      <text:p text:style-name="P2"><text:span text:style-name="T4">Принимаемые прокурорами меры в сфере муниципального нормотворчества способствовали восстановлению прав граждан и субъектов предпринимательства.</text:span></text:p>
      <text:p text:style-name="P3"/>
      <text:p text:style-name="P2"><text:span text:style-name="T4">Например, по результатам рассмотрения актов реагирования прокурора Аларского района Иркутской области 16 представительными органами поселений внесены изменения в акты о земельном налоге, установившие льготы по его уплате для субъектов инвестиционной деятельности в соответствии с законодательством в сферах предпринимательства и инвестиционной деятельности.</text:span></text:p>
      <text:p text:style-name="P3"/>
      <text:p text:style-name="P2"><text:span text:style-name="T4">Благодаря вмешательству прокурора скорректированы Правила благоустройства территории Харламовского сельского поселения Таврического района Омской области, содержавшие запрет на посещение с домашними животными магазинов, организаций массового питания, медицинских, культурных и образовательных учреждений, без установления исключений для инвалидов, использующих собак-проводников.</text:span></text:p>
      <text:p text:style-name="P3"/>
      <text:p text:style-name="P2"><text:span text:style-name="T4">Работа по приведению муниципальных нормативных правовых актов в соответствие с федеральным законодательством продолжается.</text:span></text:p>
      <text:p text:style-name="P4"/>
      <text:p text:style-name="P1"><text:bookmark-start text:name="_GoBack1"/><text:bookmark-end text:name="_GoBac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fo:font-size="12pt" fo:language="de" fo:country="DE" style:letter-kerning="true" style:font-name-asian="Calibri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Обычный_20__28_веб_29_" style:display-name="Обычный (веб)" style:family="paragraph" style:parent-style-name="Standard" style:default-outline-level="" style:list-style-name=""/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1.588cm" fo:line-height="0.559cm" fo:text-align="justify" style:justify-single-word="false" fo:orphans="0" fo:widows="0" fo:background-color="#ffffff">
        <style:background-image/>
      </style:paragraph-properties>
      <style:text-properties fo:font-size="13pt" style:font-size-asian="13pt" style:font-size-complex="13pt"/>
    </style:style>
    <style:style style:name="_20_Знак_20_Знак" style:display-name="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1" style:font-size-complex="10pt"/>
    </style:style>
    <style:style style:name="ConsPlusNormal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4pt" style:font-name-asian="N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left="0.046cm" fo:margin-right="0cm" fo:margin-top="0cm" fo:margin-bottom="0.282cm" fo:line-height="0.42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ahoma1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name-asian="Calibri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ourier New" style:letter-kerning="true" style:font-name-asian="Courier New1" style:language-asian="zh" style:country-asian="CN" style:font-name-complex="Liberation Serif1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line-height="0.423cm" fo:text-align="justify" style:justify-single-word="false" fo:text-indent="0.953cm" style:auto-text-indent="false"/>
      <style:text-properties fo:font-size="14pt" style:font-size-asian="14pt"/>
    </style:style>
    <style:style style:name="DocumentMap" style:family="paragraph" style:default-outline-level="" style:list-style-name="">
      <style:paragraph-properties fo:margin-top="0cm" fo:margin-bottom="0.282cm" fo:line-height="105%" fo:orphans="2" fo:widows="2" fo:hyphenation-ladder-count="no-limit" style:writing-mode="lr-tb"/>
      <style:text-properties style:use-window-font-color="true" fo:font-size="11pt" style:letter-kerning="true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Liberation Serif" fo:font-size="12pt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.37cm" style:auto-text-indent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.106cm" fo:margin-bottom="0.741cm" fo:line-height="0.432cm"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_28_2_29__5f_" style:display-name="Основной текст (2)_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ListLabel_20_45" style:display-name="ListLabel 45" style:family="text">
      <style:text-properties style:font-name-asian="Times New Roman1"/>
    </style:style>
    <style:style style:name="ListLabel_20_44" style:display-name="ListLabel 44" style:family="text">
      <style:text-properties style:font-name-asian="Times New Roman1"/>
    </style:style>
    <style:style style:name="ListLabel_20_43" style:display-name="ListLabel 43" style:family="text">
      <style:text-properties style:font-name-asian="Times New Roman1"/>
    </style:style>
    <style:style style:name="ListLabel_20_42" style:display-name="ListLabel 42" style:family="text">
      <style:text-properties style:font-name-asian="Times New Roman1"/>
    </style:style>
    <style:style style:name="ListLabel_20_41" style:display-name="ListLabel 41" style:family="text">
      <style:text-properties style:font-name-asian="Times New Roman1"/>
    </style:style>
    <style:style style:name="ListLabel_20_40" style:display-name="ListLabel 40" style:family="text">
      <style:text-properties style:font-name-asian="Times New Roman1"/>
    </style:style>
    <style:style style:name="ListLabel_20_39" style:display-name="ListLabel 39" style:family="text">
      <style:text-properties style:font-name-asian="Times New Roman1"/>
    </style:style>
    <style:style style:name="ListLabel_20_38" style:display-name="ListLabel 38" style:family="text">
      <style:text-properties style:font-name-asian="Times New Roman1"/>
    </style:style>
    <style:style style:name="ListLabel_20_37" style:display-name="ListLabel 37" style:family="text">
      <style:text-properties style:font-name-asian="Times New Roman1"/>
    </style:style>
    <style:style style:name="ListLabel_20_36" style:display-name="ListLabel 36" style:family="text">
      <style:text-properties style:font-name-asian="Times New Roman1"/>
    </style:style>
    <style:style style:name="ListLabel_20_35" style:display-name="ListLabel 35" style:family="text">
      <style:text-properties style:font-name-asian="Times New Roman1"/>
    </style:style>
    <style:style style:name="ListLabel_20_34" style:display-name="ListLabel 34" style:family="text">
      <style:text-properties style:font-name-asian="Times New Roman1"/>
    </style:style>
    <style:style style:name="ListLabel_20_33" style:display-name="ListLabel 33" style:family="text">
      <style:text-properties style:font-name-asian="Times New Roman1"/>
    </style:style>
    <style:style style:name="ListLabel_20_32" style:display-name="ListLabel 32" style:family="text">
      <style:text-properties style:font-name-asian="Times New Roman1"/>
    </style:style>
    <style:style style:name="ListLabel_20_31" style:display-name="ListLabel 31" style:family="text">
      <style:text-properties style:font-name-asian="Times New Roman1"/>
    </style:style>
    <style:style style:name="ListLabel_20_30" style:display-name="ListLabel 30" style:family="text">
      <style:text-properties style:font-name-asian="Times New Roman1"/>
    </style:style>
    <style:style style:name="ListLabel_20_29" style:display-name="ListLabel 29" style:family="text">
      <style:text-properties style:font-name-asian="Times New Roman1"/>
    </style:style>
    <style:style style:name="ListLabel_20_28" style:display-name="ListLabel 28" style:family="text">
      <style:text-properties style:font-name-asian="Times New Roman1"/>
    </style:style>
    <style:style style:name="ListLabel_20_27" style:display-name="ListLabel 27" style:family="text">
      <style:text-properties style:font-name-asian="Times New Roman1"/>
    </style:style>
    <style:style style:name="ListLabel_20_26" style:display-name="ListLabel 26" style:family="text">
      <style:text-properties style:font-name-asian="Times New Roman1"/>
    </style:style>
    <style:style style:name="ListLabel_20_25" style:display-name="ListLabel 25" style:family="text">
      <style:text-properties style:font-name-asian="Times New Roman1"/>
    </style:style>
    <style:style style:name="ListLabel_20_24" style:display-name="ListLabel 24" style:family="text">
      <style:text-properties style:font-name-asian="Times New Roman1"/>
    </style:style>
    <style:style style:name="ListLabel_20_23" style:display-name="ListLabel 23" style:family="text">
      <style:text-properties style:font-name-asian="Times New Roman1"/>
    </style:style>
    <style:style style:name="ListLabel_20_22" style:display-name="ListLabel 22" style:family="text">
      <style:text-properties style:font-name-asian="Times New Roman1"/>
    </style:style>
    <style:style style:name="ListLabel_20_21" style:display-name="ListLabel 21" style:family="text">
      <style:text-properties style:font-name-asian="Times New Roman1"/>
    </style:style>
    <style:style style:name="ListLabel_20_20" style:display-name="ListLabel 20" style:family="text">
      <style:text-properties style:font-name-asian="Times New Roman1"/>
    </style:style>
    <style:style style:name="ListLabel_20_19" style:display-name="ListLabel 19" style:family="text">
      <style:text-properties style:font-name-asian="Times New Roman1"/>
    </style:style>
    <style:style style:name="ListLabel_20_18" style:display-name="ListLabel 18" style:family="text">
      <style:text-properties style:font-name-asian="Times New Roman1"/>
    </style:style>
    <style:style style:name="ListLabel_20_17" style:display-name="ListLabel 17" style:family="text">
      <style:text-properties style:font-name-asian="Times New Roman1"/>
    </style:style>
    <style:style style:name="ListLabel_20_16" style:display-name="ListLabel 16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/>
    </style:style>
    <style:style style:name="ListLabel_20_14" style:display-name="ListLabel 14" style:family="text">
      <style:text-properties style:font-name-asian="Times New Roman1"/>
    </style:style>
    <style:style style:name="ListLabel_20_13" style:display-name="ListLabel 13" style:family="text">
      <style:text-properties style:font-name-asian="Times New Roman1"/>
    </style:style>
    <style:style style:name="ListLabel_20_12" style:display-name="ListLabel 12" style:family="text">
      <style:text-properties style:font-name-asian="Times New Roman1"/>
    </style:style>
    <style:style style:name="ListLabel_20_11" style:display-name="ListLabel 11" style:family="text">
      <style:text-properties style:font-name-asian="Times New Roman1"/>
    </style:style>
    <style:style style:name="ListLabel_20_10" style:display-name="ListLabel 10" style:family="text">
      <style:text-properties style:font-name-asian="Times New Roman1"/>
    </style:style>
    <style:style style:name="ListLabel_20_9" style:display-name="ListLabel 9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2" style:display-name="ListLabel 2" style:family="text">
      <style:text-properties style:font-name-asian="Times New Roman1"/>
    </style:style>
    <style:style style:name="ListLabel_20_1" style:display-name="ListLabel 1" style:family="text">
      <style:text-properties style:font-name-asian="Times New Roman1"/>
    </style:style>
    <style:style style:name="Текст_20_выноски_20_Знак" style:display-name="Текст выноски Знак" style:family="text">
      <style:text-properties style:font-name="Tahoma" fo:font-size="8pt" style:font-name-asian="Tahoma1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name-asian="Times New Roman1" style:font-weight-asian="bold" style:font-weight-complex="bold"/>
    </style:style>
    <style:style style:name="page_20_number" style:display-name="page number" style:family="text">
      <style:text-properties style:font-name-asian="Times New Roman1"/>
    </style:style>
    <style:style style:name="Основной_20_текст_20_2_20_Знак" style:display-name="Основной текст 2 Знак" style:family="text"/>
    <style:style style:name="Верхний_20_колонтитул_20_Знак" style:display-name="Верхний колонтитул Знак" style:family="text"/>
    <style:style style:name="Заголовок_20_1_20_Знак" style:display-name="Заголовок 1 Знак" style:family="text"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" style:display-name="Заголовок №1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 style:language-complex="ru" style:country-complex="RU" style:font-style-complex="normal" style:font-weight-complex="bold" style:text-scale="100%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унтрок Любовь Николаевна</meta:initial-creator>
    <meta:editing-cycles>2</meta:editing-cycles>
    <meta:print-date>1601-01-01T00:00:00</meta:print-date>
    <meta:creation-date>2022-08-25T07:30:00</meta:creation-date>
    <dc:date>2022-08-25T14:44:29.61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15" meta:word-count="646" meta: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