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officeooo:paragraph-rsid="00109aea"/>
    </style:style>
    <style:style style:name="P2" style:family="paragraph" style:parent-style-name="No_20_Spacing">
      <style:paragraph-properties fo:text-align="justify" style:justify-single-word="false"/>
      <style:text-properties fo:font-size="13pt" officeooo:paragraph-rsid="00109aea" style:font-size-asian="13pt" style:font-size-complex="13pt"/>
    </style:style>
    <style:style style:name="P3" style:family="paragraph" style:parent-style-name="No_20_Spacing">
      <style:paragraph-properties fo:text-align="center" style:justify-single-word="false"/>
      <style:text-properties fo:font-size="13pt" fo:font-weight="bold" officeooo:paragraph-rsid="00109aea" style:font-size-asian="13pt" style:font-weight-asian="bold" style:font-size-complex="13pt"/>
    </style:style>
    <style:style style:name="P4" style:family="paragraph" style:parent-style-name="No_20_Spacing">
      <style:paragraph-properties fo:text-align="center" style:justify-single-word="false"/>
      <style:text-properties officeooo:paragraph-rsid="00109aea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Times New Roman" fo:font-size="14pt" officeooo:paragraph-rsid="0011adba" style:font-size-asian="14pt" style:font-size-complex="14pt"/>
    </style:style>
    <style:style style:name="P7" style:family="paragraph" style:parent-style-name="Heading_20_2">
      <style:paragraph-properties style:line-height-at-least="0.42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/>
      <style:text-properties style:font-name="Times New Roman"/>
    </style:style>
    <style:style style:name="P9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/>
      <style:text-properties style:font-name="Times New Roman" officeooo:paragraph-rsid="0011adba"/>
    </style:style>
    <style:style style:name="P10" style:family="paragraph" style:parent-style-name="No_20_Spacing">
      <style:paragraph-properties fo:text-align="end" style:justify-single-word="false"/>
      <style:text-properties fo:font-size="11pt" officeooo:paragraph-rsid="00109aea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officeooo:paragraph-rsid="00109aea" style:font-size-asian="11pt" style:font-size-complex="11pt"/>
    </style:style>
    <style:style style:name="P12" style:family="paragraph" style:parent-style-name="No_20_Spacing">
      <style:paragraph-properties fo:line-height="100%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3" style:family="paragraph" style:parent-style-name="No_20_Spacing">
      <style:paragraph-properties fo:text-align="center" style:justify-single-word="false"/>
      <style:text-properties fo:font-size="14pt" fo:font-weight="bold" officeooo:paragraph-rsid="0011adba" style:font-size-asian="14pt" style:font-weight-asian="bold" style:font-size-complex="14pt"/>
    </style:style>
    <style:style style:name="P14" style:family="paragraph" style:parent-style-name="No_20_Spacing">
      <style:paragraph-properties fo:line-height="100%" fo:text-align="center" style:justify-single-word="false"/>
      <style:text-properties fo:font-size="14pt" officeooo:paragraph-rsid="0011adba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font-size="14pt" fo:letter-spacing="0.035cm" fo:font-weight="bold" style:font-size-asian="14pt" style:font-weight-asian="bold" style:font-size-complex="14pt" style:font-weight-complex="bold"/>
    </style:style>
    <style:style style:name="P17" style:family="paragraph" style:parent-style-name="No_20_Spacing">
      <style:paragraph-properties fo:text-align="end" style:justify-single-word="false"/>
      <style:text-properties officeooo:paragraph-rsid="0011adba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/>
    </style:style>
    <style:style style:name="P21" style:family="paragraph" style:parent-style-name="Standard">
      <style:paragraph-properties fo:margin-left="9.521cm" fo:margin-right="0cm" fo:line-height="0.423cm" fo:text-align="center" style:justify-single-word="false" fo:text-indent="0cm" style:auto-text-indent="false"/>
      <style:text-properties fo:color="#000000" loext:opacity="100%" style:font-name="Times New Roman" fo:font-weight="bold" style:font-weight-asian="bold"/>
    </style:style>
    <style:style style:name="P22" style:family="paragraph" style:parent-style-name="No_20_Spacing">
      <style:paragraph-properties fo:text-align="justify" style:justify-single-word="false"/>
      <style:text-properties fo:font-size="13pt" officeooo:paragraph-rsid="00109aea" style:font-size-asian="13pt" style:font-size-complex="13pt"/>
    </style:style>
    <style:style style:name="P23" style:family="paragraph" style:parent-style-name="Heading_20_1">
      <style:paragraph-properties style:line-height-at-least="0.423cm" fo:text-align="center" style:justify-single-word="false" fo:break-before="page"/>
      <style:text-properties style:font-name="Times New Roman" fo:font-size="14pt" fo:font-weight="bold" officeooo:paragraph-rsid="00109aea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Times New Roman" fo:font-size="14pt" fo:font-weight="bold" officeooo:paragraph-rsid="0011adba" style:font-size-asian="14pt" style:font-weight-asian="bold" style:font-size-complex="14pt" style:font-weight-complex="bold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Times New Roman" fo:font-size="14pt" fo:letter-spacing="0.035cm" fo:font-weight="bold" officeooo:rsid="0011adba" officeooo:paragraph-rsid="0011adba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1adba" style:font-size-asian="11pt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style:font-size-asian="14pt" style:font-size-complex="14pt" style:font-weight-complex="bold"/>
    </style:style>
    <style:style style:name="T8" style:family="text">
      <style:text-properties fo:color="#000000" loext:opacity="100%" fo:font-size="14pt" officeooo:rsid="0011adba" style:font-size-asian="14pt" style:font-size-complex="14pt" style:font-weight-complex="bold"/>
    </style:style>
    <style:style style:name="T9" style:family="text">
      <style:text-properties fo:color="#000000" loext:opacity="100%" fo:font-size="14pt" fo:font-weight="bold" officeooo:rsid="0011adba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loext:opacity="100%" fo:font-size="14pt" fo:font-weight="normal" officeooo:rsid="0011adba" style:font-size-asian="14pt" style:font-weight-asian="normal" style:font-size-complex="14pt" style:font-weight-complex="normal"/>
    </style:style>
    <style:style style:name="T12" style:family="text">
      <style:text-properties fo:color="#000000" loext:opacity="100%" fo:font-size="14pt" fo:font-weight="normal" officeooo:rsid="0011adba" style:font-size-asian="14pt" style:font-weight-asian="normal" style:font-size-complex="14pt" style:font-weight-complex="bold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officeooo:rsid="0011adba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officeooo:rsid="0011adba" style:font-size-asian="14pt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1adb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РОССИЙСКАЯ ФЕДЕРАЦИЯ</text:p>
      <text:p text:style-name="P7">РЕСПУБЛИКА ХАКАСИЯ</text:p>
      <text:p text:style-name="P24">ОРДЖОНИКИДЗЕВСКИЙ РАЙОН</text:p>
      <text:p text:style-name="P6"><text:span text:style-name="T20">АДМИНИСТРАЦИЯ </text:span><text:span text:style-name="T19"><text:s/></text:span></text:p>
      <text:p text:style-name="P25">САРАЛИНСКОГО СЕЛЬСОВЕТА </text:p>
      <text:p text:style-name="P5"/>
      <text:p text:style-name="P26">ПОСТАНОВЛЕНИЕ</text:p>
      <text:p text:style-name="P16"/>
      <text:p text:style-name="P18"><text:span text:style-name="T5"><text:s text:c="13"/></text:span><text:span text:style-name="T16"><text:s text:c="4"/></text:span><text:span text:style-name="T17">08 ноября</text:span><text:span text:style-name="T16"> <text:s/>2023г <text:s text:c="81"/>№ </text:span><text:span text:style-name="T17">78</text:span></text:p>
      <text:p text:style-name="P5">с. Сарала</text:p>
      <text:p text:style-name="P19"/>
      <text:p text:style-name="P13"><text:span text:style-name="T15">Об утверждении и</text:span>ндикатор<text:span text:style-name="T15">ов </text:span>риска нарушения обязательных требований, используемы<text:span text:style-name="T15">х</text:span> для определения необходимости проведения внеплановых проверок при осуществлении администрацией Саралинского сельсовета</text:p>
      <text:p text:style-name="P14"><text:bookmark-start text:name="_Hlk776893311"/><text:span text:style-name="T18">муниципального жилищного контроля в </text:span><text:bookmark-end text:name="_Hlk776893311"/><text:span text:style-name="T18">администрации Саралинского сельсовета</text:span><text:bookmark-start text:name="_Hlk77671647"/><text:bookmark-start text:name="_Hlk77686366"/><text:bookmark text:name="_GoBack1"/></text:p>
      <text:p text:style-name="P12"/>
      <text:p text:style-name="P8"><text:span text:style-name="T6">В соответствии </text:span><text:bookmark-start text:name="_Hlk776734801"/><text:span text:style-name="T6">со статьей </text:span><text:bookmark-start text:name="_Hlk77673480"/><text:span text:style-name="T6">20 Жилищного кодекса Российской Федерации, Федеральным законом от 31.07.2020 № 248-ФЗ «О государственном контроле (надзоре) и муниципальном контроле в Российской Федерации», Уставом</text:span><text:span text:style-name="T5"> </text:span><text:span text:style-name="T7">муниципального образования Саралинский сельсовет</text:span><text:span text:style-name="T13">, </text:span><text:span text:style-name="T8">Администрация Саралинского сельсовета</text:span><text:span text:style-name="T7"> </text:span><text:span text:style-name="T9">постановляет:</text:span><text:span text:style-name="T14"> </text:span></text:p>
      <text:p text:style-name="P29"/>
      <text:p text:style-name="P9"><text:span text:style-name="T6">1. </text:span><text:span text:style-name="T11"><text:s/>Утвердить <text:s/>и</text:span><text:span text:style-name="T10">ндикатор</text:span><text:span text:style-name="T11">ы </text:span><text:span text:style-name="T10">риска нарушения обязательных требований, используемы</text:span><text:span text:style-name="T11">х</text:span><text:span text:style-name="T10"> для определения необходимости проведения внеплановых проверок при осуществлении администрацией Саралинского сельсовета </text:span><text:bookmark-start text:name="_Hlk7768933111"/><text:span text:style-name="T10">муниципального жилищного контроля в </text:span><text:bookmark-end text:name="_Hlk7768933111"/><text:span text:style-name="T10">администрации Саралинского сельсовета </text:span><text:span text:style-name="T11">(приложение № 1)</text:span><text:span text:style-name="T12">.</text:span></text:p>
      <text:p text:style-name="P30">2. Настоящее решение вступает в силу со дня его официального опубликования (обнародования).</text:p>
      <text:p text:style-name="P20"/>
      <text:p text:style-name="P20"/>
      <text:p text:style-name="P20"/>
      <text:p text:style-name="P20"/>
      <text:p text:style-name="P15"/>
      <text:p text:style-name="P28">Глава Саралинского сельсовета <text:s text:c="55"/>А.И. Мельверт</text:p>
      <text:p text:style-name="P21"/>
      <text:p text:style-name="P2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Приложение № 1</text:p>
      <text:p text:style-name="P17"><text:span text:style-name="T3">к </text:span><text:span text:style-name="T4">постановлению Администрации </text:span></text:p>
      <text:p text:style-name="P17"><text:span text:style-name="T4">Саралинского сельсовета № 78 от 08.11.2023г</text:span><text:span text:style-name="T3"><text:line-break/></text:span></text:p>
      <text:p text:style-name="P2"/>
      <text:p text:style-name="P3">Индикаторы риска нарушения обязательных требований, используемые для определения необходимости проведения внеплановых проверок при осуществлении администрацией Саралинского сельсовета</text:p>
      <text:p text:style-name="P4"><text:bookmark-start text:name="_Hlk77689331"/><text:span text:style-name="T2">муниципального жилищного контроля в </text:span><text:bookmark-end text:name="_Hlk77689331"/><text:span text:style-name="T2">администрации Саралинского сельсовета</text:span><text:bookmark text:name="_GoBack"/></text:p>
      <text:p text:style-name="P2"><text:s text:c="14"/>1. Поступление в орган муниципального жилищного контроля обращений гражданина или организации, являющихся собственниками помещений в многоквартирном доме, в котором есть жилые помещения муниципального жилищного фонда, граждан, являющихся пользователями жилых помещений муниципального жилищного фонда в многоквартирном доме, информации от органов государственной власти, органов местного самоуправления, из средств массовой информации о наличии в деятельности контролируемого лица хотя бы одного отклонения от следующих обязательных требований к:</text:p>
      <text:p text:style-name="P2">а) порядку осуществления перевода жилого помещения муниципального жилищного фонда в нежилое помещение; </text:p>
      <text:p text:style-name="P2">б) порядку осуществления перепланировки и (или) переустройства жилых помещений муниципального жилищного фонда в многоквартирном доме;</text:p>
      <text:p text:style-name="P2">в) предоставлению коммунальных услуг пользователям жилых помещений муниципального жилищного фонда в многоквартирных домах и жилых домов;</text:p>
      <text:p text:style-name="P2">г) обеспечению доступности для инвалидов жилых помещений муниципального жилищного фонда;</text:p>
      <text:p text:style-name="P2">д) обеспечению безопасности при использовании и содержании внутридомового и внутриквартирного газового оборудования жилых помещений муниципального жилищного фонда.</text:p>
      <text:p text:style-name="P2"><text:s text:c="12"/>2. Поступление в орган муниципального жилищного контроля обращения гражданина или организации, являющихся собственниками помещений в многоквартирном доме, в котором есть жилые помещения муниципального жилищного фонда, гражданина, являющегося пользователем жилого помещения муниципального жилищного фонда в многоквартирном доме, информации от органов государственной власти, органов местного самоуправления, из средств массовой информации о фактах нарушений в отношении муниципального жилищного фонда, обязательных требований, установленных частью 1 статьи 20 Жилищного кодекса Российской Федерации, за исключением обращений, указанных в пункте 1 настоящего Приложения, и обращений, послуживших основанием для проведения внепланового контрольного (надзорного) мероприятия в соответствии с частью 12 статьи 66 Федерального закона от 31.07.2020 № 248-ФЗ «О государственном контроле (надзоре) и муниципальном контроле в Российской Федерации», в случае если в течение года до поступления данного обращения, информации контролируемому лицу органом государственного жилищного надзора, органом муниципального жилищного контроля объявлялись предостережения о недопустимости нарушения аналогичных обязательных требований.</text:p>
      <text:p text:style-name="P2"><text:soft-page-break/><text:s text:c="15"/>3. Двукратный и более рост количества обращений за единицу времени (месяц, шесть месяцев, двенадцать месяцев) в сравнении с предшествующим аналогичным периодом и (или) с аналогичным периодом предшествующего календарного года, поступивших в адрес органа муниципального жилищного контроля от граждан или организаций, являющихся собственниками помещений в многоквартирном доме, в котором есть жилые помещения муниципального жилищного фонда, граждан, являющихся пользователями жилых помещений муниципального жилищного фонда в многоквартирном доме, информации от органов государственной власти, органов местного самоуправления, из средств массовой информации о фактах нарушений в отношении муниципального жилищного фонда обязательных требований, установленных частью 1 статьи 20 Жилищного кодекса Российской Федерации.</text:p>
      <text:p text:style-name="P2"><text:s text:c="14"/>4. Поступление в орган муниципального жилищного контроля в течение трёх месяцев подряд двух и более протоколов общего собрания собственников помещений в многоквартирном доме, в котором есть жилые помещения муниципального жилищного фонда, содержащих решения по аналогичным вопросам повестки дня.</text:p>
      <text:p text:style-name="P1"><text:span text:style-name="T1"><text:s text:c="11"/>5. Выявление в течение трех месяцев более пяти фактов несоответствия сведений (информации), полученных от гражданина или организации, являющихся собственниками помещений в многоквартирном доме</text:span><text:bookmark-start text:name="_Hlk79571629"/><text:span text:style-name="T1">, в котором есть жилые помещения муниципального жилищного фонда, </text:span><text:bookmark-end text:name="_Hlk79571629"/><text:span text:style-name="T1">гражданина, являющегося пользователем жилого помещения муниципального жилищного фонда в многоквартирном доме, информации от органов государственной власти, органов местного самоуправления, из средств массовой информации и информации, размещённой контролируемым лицом в государственной информационной системе жилищно-коммунального хозяйства.</text:span></text:p>
      <text:p text:style-name="P2">6. Неоднократные (два и более) случаи аварий, произошедшие на одном и том же объекте муниципального жилищного контроля, в течение трех месяцев подряд.<text:bookmark-end text:name="_Hlk776734801"/><text:bookmark-end text:name="_Hlk77673480"/><text:bookmark-end text:name="_Hlk77671647"/><text:bookmark-end text:name="_Hlk776863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Без_20_интервала1" style:display-name="Без интервала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loext:hyphenation-no-caps="false"/>
    </style:style>
    <style:style style:name="s_5f_1" style:display-name="s_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ConsTitl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8pt" fo:language="ru" fo:country="RU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fo:font-weight="bold" style:letter-kerning="tru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Заголовок_20_1_20_Знак1" style:display-name="Заголовок 1 Знак1" style:family="text">
      <style:text-properties fo:color="#2f5496" loext:opacity="100%" style:font-name="Calibri Light" fo:font-family="'Calibri Light'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00000a" loext:opacity="100%"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Заголовок_20_1_20_Знак" style:display-name="Заголовок 1 Знак" style:family="text">
      <style:text-properties fo:color="#00000a" loext:opacity="100%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Тема_20_примечания_20_Знак" style:display-name="Тема примечания Знак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Текст_20_примечания_20_Знак" style:display-name="Текст примечания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сноски_20_Знак1" style:display-name="Текст сноски Знак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кст_20_сноски_20_Знак" style:display-name="Текст сноски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46S</meta:editing-duration>
    <meta:editing-cycles>3</meta:editing-cycles>
    <meta:generator>LibreOffice/7.3.3.2$Windows_X86_64 LibreOffice_project/d1d0ea68f081ee2800a922cac8f79445e4603348</meta:generator>
    <dc:date>2023-11-09T08:30:08.309000000</dc:date>
    <meta:print-date>2023-11-09T08:25:54.854000000</meta:print-date>
    <meta:document-statistic meta:table-count="0" meta:image-count="0" meta:object-count="0" meta:page-count="3" meta:paragraph-count="30" meta:word-count="651" meta:character-count="5945" meta:non-whitespace-character-count="5095"/>
  </office:meta>
</office:document-meta>
</file>