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38f50" officeooo:paragraph-rsid="0013476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officeooo:paragraph-rsid="0015a76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5a763" style:font-size-asian="13pt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4ff1"/>
    </style:style>
    <style:style style:name="T3" style:family="text">
      <style:text-properties fo:language="ru" fo:country="RU" officeooo:rsid="00038f50"/>
    </style:style>
    <style:style style:name="T4" style:family="text">
      <style:text-properties fo:language="ru" fo:country="RU" officeooo:rsid="000f4359"/>
    </style:style>
    <style:style style:name="T5" style:family="text">
      <style:text-properties fo:language="ru" fo:country="RU" officeooo:rsid="00134767"/>
    </style:style>
    <style:style style:name="T6" style:family="text">
      <style:text-properties fo:language="ru" fo:country="RU" officeooo:rsid="0015a763"/>
    </style:style>
    <style:style style:name="T7" style:family="text">
      <style:text-properties officeooo:rsid="00014ff1"/>
    </style:style>
    <style:style style:name="T8" style:family="text">
      <style:text-properties officeooo:rsid="00038f50"/>
    </style:style>
    <style:style style:name="T9" style:family="text">
      <style:text-properties officeooo:rsid="0005e51e"/>
    </style:style>
    <style:style style:name="T10" style:family="text">
      <style:text-properties officeooo:rsid="0006e711"/>
    </style:style>
    <style:style style:name="T11" style:family="text">
      <style:text-properties officeooo:rsid="000c957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d571f"/>
    </style:style>
    <style:style style:name="T14" style:family="text">
      <style:text-properties officeooo:rsid="000f4359"/>
    </style:style>
    <style:style style:name="T15" style:family="text">
      <style:text-properties officeooo:rsid="0010d44b"/>
    </style:style>
    <style:style style:name="T16" style:family="text">
      <style:text-properties officeooo:rsid="001288b8"/>
    </style:style>
    <style:style style:name="T17" style:family="text">
      <style:text-properties officeooo:rsid="00134767"/>
    </style:style>
    <style:style style:name="T18" style:family="text">
      <style:text-properties officeooo:rsid="0015a7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РОССИЙСКАЯ ФЕДЕРАЦИЯ<text:line-break/>РЕСПУБЛИКА ХАКАСИЯ</text:p>
      <text:p text:style-name="P2">ОРДЖОНИКИДЗЕВСКИЙ РАЙОН</text:p>
      <text:p text:style-name="P2"><text:line-break/>АДМИНИСТРАЦИЯ <text:line-break/>САРАЛИНСКОГО СЕЛЬСОВЕТА</text:p>
      <text:p text:style-name="P1"/>
      <text:p text:style-name="P1"><text:s text:c="54"/>ПОСТАНОВЛЕНИЕ</text:p>
      <text:p text:style-name="P3"><text:span text:style-name="T6">10 ноября</text:span><text:span text:style-name="T4"> </text:span><text:s/>202<text:span text:style-name="T18">3</text:span>г. <text:s text:c="90"/><text:span text:style-name="T13">№ </text:span><text:span text:style-name="T18">79</text:span> <text:s text:c="15"/></text:p>
      <text:p text:style-name="P3"><text:s text:c="66"/>с. Сарала</text:p>
      <text:p text:style-name="P5"/>
      <text:p text:style-name="P6"><text:s text:c="9"/><text:span text:style-name="T12">Об изменении адресного месторасположения</text:span></text:p>
      <text:p text:style-name="P6"><text:span text:style-name="T12"><text:s/>адреса объекта адресации <text:s/></text:span></text:p>
      <text:p text:style-name="P3"/>
      <text:p text:style-name="P7">В соответствии с пунктом 21 части 1 статьи 14 Федерального закона от 06.10.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19.11.2014 года <text:s text:c="5"/>№ 1221 «Об утверждении правил присвоения, изменения и аннулирования адресов», пунктом 10 статьи 9 Устава муниципального образования Саралинский <text:s/>сельсовет Орджоникидзевского района Республики Хакасия, <text:s/>в целях упорядочения адресов в Государственной информационной системе жилищно-коммунального хозяйства и проведенной инвентаризации адресов, администрация <text:span text:style-name="T12">постановляет</text:span>: </text:p>
      <text:p text:style-name="P7"/>
      <text:p text:style-name="P8"><text:s text:c="4"/><text:span text:style-name="T18">1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6">Центральная</text:span>, домовладение <text:span text:style-name="T7">4</text:span><text:span text:style-name="T18">1</text:span><text:span text:style-name="T6"> с кадастровым номером 19:08:040101:1124 <text:s/></text:span>на следующий адрес: Российская Федерация, Республика Хакасия, Орджоникидзевский муниципальный район, сельское поселение Саралинский сельсовет, <text:s/><text:span text:style-name="T5">село Сарала, </text:span><text:span text:style-name="T2">улица </text:span><text:span text:style-name="T6">Центральная</text:span> дом <text:span text:style-name="T7">4</text:span><text:span text:style-name="T18">1</text:span> с кадастровым номером 19:08:040101:1<text:span text:style-name="T7">1</text:span><text:span text:style-name="T18">2</text:span><text:span text:style-name="T7">4;</text:span> </text:p>
      <text:p text:style-name="P8"><text:s text:c="3"/><text:span text:style-name="T18">2</text:span>. Изменить адрес объекта адресации в муниципальном делении: Российская Федерация, Республика Хакасия, Орджоникидзевский муниципальный район, сельское поселение Саралинский сельсовет, село Сарала, <text:s/>улица <text:span text:style-name="T6">Центральная</text:span> домовладение <text:s/><text:span text:style-name="T18">208 с кадастровым номером 19:08:040101:1009 </text:span>на следующий адрес: Российская Федерация, Республика Хакасия, Орджоникидзевский муниципальный район, сельское поселение Саралинский сельсовет, <text:s/><text:span text:style-name="T5">село Сарала, </text:span><text:span text:style-name="T3">улица </text:span><text:span text:style-name="T6">Центральная</text:span><text:span text:style-name="T3"> </text:span><text:span text:style-name="T6">дом 208 с кадастровым номером 19:08:040101:1009. </text:span></text:p>
      <text:p text:style-name="P7"><text:span text:style-name="T10"><text:s text:c="5"/></text:span><text:span text:style-name="T18">3</text:span>. Сведения об адресах объектов и о реквизитах настоящего постановления направить в течение трех рабочих дней со дня принятия в порядке межведомственного информационного взаимодействия оператору ФИАС.</text:p>
      <text:p text:style-name="P7"><text:s text:c="5"/><text:span text:style-name="T18">4</text:span>. Внести информацию в федеральную информационную адресную систему.</text:p>
      <text:p text:style-name="P7"><text:s text:c="5"/><text:span text:style-name="T18">5</text:span>. Постановление вступает в силу со дня его принятия.</text:p>
      <text:p text:style-name="P7"/>
      <text:p text:style-name="P9">Глава Саралинского сельсовета <text:s text:c="58"/>А.И. Мельверт</text:p>
      <text:p text:style-name="P9"><text:soft-page-break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3.2$Windows_X86_64 LibreOffice_project/d1d0ea68f081ee2800a922cac8f79445e4603348</meta:generator>
    <dc:date>2023-11-10T15:30:39.176000000</dc:date>
    <meta:editing-duration>PT2H52M29S</meta:editing-duration>
    <meta:editing-cycles>12</meta:editing-cycles>
    <meta:print-date>2023-11-10T15:20:52.727000000</meta:print-date>
    <meta:document-statistic meta:table-count="0" meta:image-count="0" meta:object-count="0" meta:page-count="2" meta:paragraph-count="15" meta:word-count="249" meta:character-count="2505" meta:non-whitespace-character-count="1933"/>
  </office:meta>
</office:document-meta>
</file>