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language="ru" fo:country="RU" fo:font-weight="normal" officeooo:rsid="00125352" officeooo:paragraph-rsid="000084c7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0084c7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>
        <style:tab-stops>
          <style:tab-stop style:position="7.144cm"/>
        </style:tab-stops>
      </style:paragraph-properties>
      <style:text-properties style:font-name="Times New Roman" fo:font-size="13pt" fo:font-weight="bold" officeooo:paragraph-rsid="000084c7" style:font-size-asian="13pt" style:font-weight-asian="bold" style:font-size-complex="13pt"/>
    </style:style>
    <style:style style:name="P4" style:family="paragraph" style:parent-style-name="Standard">
      <style:text-properties style:font-name="Times New Roman" fo:font-size="13pt" officeooo:paragraph-rsid="000084c7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officeooo:paragraph-rsid="000084c7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officeooo:paragraph-rsid="000084c7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officeooo:paragraph-rsid="00055f9c" style:font-size-asian="13pt" style:font-size-complex="13pt"/>
    </style:style>
    <style:style style:name="P8" style:family="paragraph" style:parent-style-name="No_20_Spacing">
      <style:paragraph-properties fo:margin-top="0.423cm" fo:margin-bottom="0cm" style:contextual-spacing="true" fo:text-align="justify" style:justify-single-word="false"/>
      <style:text-properties style:font-name="Times New Roman" fo:font-size="14pt" officeooo:paragraph-rsid="000084c7" style:font-size-asian="14pt" style:font-size-complex="14pt"/>
    </style:style>
    <style:style style:name="P9" style:family="paragraph" style:parent-style-name="Standard">
      <style:text-properties style:font-name="Times New Roman" fo:font-size="14pt" officeooo:paragraph-rsid="000084c7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0d0fe" officeooo:paragraph-rsid="00055f9c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officeooo:rsid="00125352" officeooo:paragraph-rsid="000084c7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4pt" fo:font-weight="normal" officeooo:paragraph-rsid="000084c7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055f9c" style:font-size-asian="14pt" style:font-weight-asian="bold" style:font-size-complex="14pt" style:font-weight-complex="normal"/>
    </style:style>
    <style:style style:name="P14" style:family="paragraph" style:parent-style-name="Standard" style:master-page-name="Converted3">
      <style:paragraph-properties fo:text-align="center" style:justify-single-word="false" style:page-number="auto"/>
      <style:text-properties style:font-name="Times New Roman" fo:font-size="13pt" fo:font-weight="bold" officeooo:paragraph-rsid="000084c7" style:font-size-asian="13pt" style:font-weight-asian="bold" style:font-size-complex="13pt"/>
    </style:style>
    <style:style style:name="P15" style:family="paragraph" style:parent-style-name="List_20_Paragraph" style:list-style-name="WWNum1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ize="14pt" officeooo:paragraph-rsid="00055f9c" style:font-size-asian="14pt" style:font-size-complex="14pt"/>
    </style:style>
    <style:style style:name="P16" style:family="paragraph" style:parent-style-name="List_20_Paragraph" style:list-style-name="WWNum1">
      <style:paragraph-properties fo:margin-top="0cm" fo:margin-bottom="0cm" style:contextual-spacing="true" fo:text-align="justify" style:justify-single-word="false"/>
      <style:text-properties style:font-name="Times New Roman" fo:font-size="14pt" officeooo:paragraph-rsid="000084c7" style:font-size-asian="14pt" style:font-size-complex="14pt"/>
    </style:style>
    <style:style style:name="T1" style:family="text">
      <style:text-properties fo:language="en" fo:country="US" officeooo:rsid="0004fcf3"/>
    </style:style>
    <style:style style:name="T2" style:family="text">
      <style:text-properties fo:language="en" fo:country="US" officeooo:rsid="00065c76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04fcf3"/>
    </style:style>
    <style:style style:name="T5" style:family="text">
      <style:text-properties fo:language="ru" fo:country="RU" officeooo:rsid="00055f9c"/>
    </style:style>
    <style:style style:name="T6" style:family="text">
      <style:text-properties fo:language="ru" fo:country="RU" officeooo:rsid="00070ad3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7c1eb" style:font-weight-asian="bold"/>
    </style:style>
    <style:style style:name="T9" style:family="text">
      <style:text-properties officeooo:rsid="001ba186"/>
    </style:style>
    <style:style style:name="T10" style:family="text">
      <style:text-properties officeooo:rsid="001d397b"/>
    </style:style>
    <style:style style:name="T11" style:family="text">
      <style:text-properties officeooo:rsid="0004fcf3"/>
    </style:style>
    <style:style style:name="T12" style:family="text">
      <style:text-properties officeooo:rsid="00055f9c"/>
    </style:style>
    <style:style style:name="T13" style:family="text">
      <style:text-properties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01cb8a" style:font-size-asian="14pt" style:font-weight-asian="normal" style:font-size-complex="14pt" style:font-weight-complex="normal"/>
    </style:style>
    <style:style style:name="T1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РОССИЙСКАЯ <text:s/>ФЕДЕРАЦИЯ</text:p>
      <text:p text:style-name="P2">РЕСПУБЛИКА <text:s/>ХАКАСИЯ</text:p>
      <text:p text:style-name="P2">ОРДЖОНИКИДЗЕВСКИЙ РАЙОН</text:p>
      <text:p text:style-name="P2"/>
      <text:p text:style-name="P2">АДМИНИСТРАЦИЯ САРАЛИНСКОГО СЕЛЬСОВЕТА</text:p>
      <text:p text:style-name="P3"/>
      <text:p text:style-name="P2">ПОСТАНОВЛЕНИЕ</text:p>
      <text:p text:style-name="P2"/>
      <text:p text:style-name="P4"><text:s text:c="3"/><text:span text:style-name="T11">10</text:span><text:span text:style-name="T4"> ноября</text:span><text:span text:style-name="T3"> </text:span>2023 года <text:s text:c="85"/>№ <text:span text:style-name="T1">8</text:span><text:span text:style-name="T2">0</text:span></text:p>
      <text:p text:style-name="P5">с. Сарала</text:p>
      <text:p text:style-name="P2"/>
      <text:p text:style-name="P5"><text:span text:style-name="T7">«Об </text:span><text:span text:style-name="T8">уточнении адреса</text:span><text:span text:style-name="T7">»</text:span></text:p>
      <text:p text:style-name="P2"/>
      <text:p text:style-name="P10"><text:span text:style-name="T12">На основании </text:span>Федерального закона от 06.10.2003 года № 131-ФЗ «Об общих принципах организации местного самоуправления в Российской Федерации»,</text:p>
      <text:p text:style-name="P7"><text:span text:style-name="T13">постановления Правительства РФ </text:span><text:span text:style-name="T14">№</text:span><text:span text:style-name="T13">1221от 19.11.2014 г. «Об утверждении Правил присвоения, изменения и аннулирования адресов», пункта 22 статьи 9, пункта 34 статьи 41 Устава муниципального образования Саралинский сельсовет Орджоникидзевского района Республики Хакасия,</text:span><text:span text:style-name="T15"> </text:span></text:p>
      <text:p text:style-name="P13">п о с т а н о в л я ю:</text:p>
      <text:p text:style-name="P6"/>
      <text:p text:style-name="P6"/>
      <text:list xml:id="list53411302" text:style-name="WWNum1">
        <text:list-header>
          <text:p text:style-name="P15"><text:span text:style-name="T9">1. </text:span><text:span text:style-name="T5">Адрес жилого дома: Республика Хакасия, Орджоникидзевский район, с. Сарала, ул. Центральная дом 287 считать адресом: Республика Хакасия, Орджоникидзевский район, с. Сарала, ул. Центральная <text:s/>дом 289 </text:span><text:span text:style-name="T6">кв. 1.</text:span></text:p>
          <text:p text:style-name="P16"/>
        </text:list-header>
      </text:list>
      <text:p text:style-name="P8"><text:s/><text:span text:style-name="T12">3</text:span>. <text:s/><text:span text:style-name="T10">Постановлен</text:span>ие вступает в силу со дня его принятия.</text:p>
      <text:p text:style-name="P9"/>
      <text:p text:style-name="P9"/>
      <text:p text:style-name="P9"/>
      <text:p text:style-name="P9"/>
      <text:p text:style-name="P12">Глава <text:s/>Саралинского сельсовета <text:s text:c="45"/>А.И. Мельверт</text:p>
      <text:p text:style-name="P1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3" style:page-layout-name="Mpm2" draw:style-name="Mdp1">
      <style:header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3.2$Windows_X86_64 LibreOffice_project/d1d0ea68f081ee2800a922cac8f79445e4603348</meta:generator>
    <dc:date>2023-11-13T11:40:33.754000000</dc:date>
    <meta:editing-duration>PT17M26S</meta:editing-duration>
    <meta:editing-cycles>6</meta:editing-cycles>
    <meta:print-date>2023-11-13T11:38:56.260000000</meta:print-date>
    <meta:document-statistic meta:table-count="0" meta:image-count="0" meta:object-count="0" meta:page-count="1" meta:paragraph-count="14" meta:word-count="123" meta:character-count="1034" meta:non-whitespace-character-count="785"/>
  </office:meta>
</office:document-meta>
</file>