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d0fe" officeooo:paragraph-rsid="000143d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d0fe" officeooo:paragraph-rsid="000143d8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bold" officeooo:rsid="0000d0fe" officeooo:paragraph-rsid="000143d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d0fe" officeooo:paragraph-rsid="000143d8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00d0fe" officeooo:paragraph-rsid="000143d8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0cf5"/>
    </style:style>
    <style:style style:name="T3" style:family="text">
      <style:text-properties officeooo:rsid="000143d8"/>
    </style:style>
    <style:style style:name="T4" style:family="text">
      <style:text-properties officeooo:rsid="0004173a"/>
    </style:style>
    <style:style style:name="T5" style:family="text">
      <style:text-properties officeooo:rsid="00059c5c"/>
    </style:style>
    <style:style style:name="T6" style:family="text">
      <style:text-properties officeooo:rsid="000625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>РЕСПУБЛИКА ХАКАСИЯ</text:p>
      <text:p text:style-name="P2">АДМИНИСТРАЦИЯ</text:p>
      <text:p text:style-name="P2">САРАЛИНСКОГО СЕЛЬСОВЕТА</text:p>
      <text:p text:style-name="P2"/>
      <text:p text:style-name="P2">ПОСТАНОВЛЕНИЕ</text:p>
      <text:p text:style-name="P5"><text:span text:style-name="T6">07 февраля </text:span>202<text:span text:style-name="T5">2 </text:span>г. <text:s text:c="93"/><text:span text:style-name="T2">№ <text:s/>14</text:span> <text:s text:c="15"/></text:p>
      <text:p text:style-name="P5"><text:s text:c="63"/>с. Сарала</text:p>
      <text:p text:style-name="P5"/>
      <text:p text:style-name="P5"><text:s text:c="46"/><text:span text:style-name="T1"><text:s text:c="4"/>Об аннулировании адреса <text:s/></text:span></text:p>
      <text:p text:style-name="P3"/>
      <text:p text:style-name="P4">На ос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я Правительства РФ N1221 от 19.11.2014 г. «Об утверждении Правил присвоения, изменения и аннулирования адресов», приказа Минфина России N 37н от 31.03.2016 г. «Об утверждении Порядка ведения государственного адресного реестра», пункта 10 статьи 9 Устава муниципального образования Саралинский сельсовет <text:s/>Орджоникидзевского района Республики Хакасия, постановления администрации Саралинского сельсовета от 25.11.2015г. № 64 «Об утверждении Правил присвоения, изменения и аннулирования адресов» <text:s/>и проведенной инвентаризации адресов, администрация <text:span text:style-name="T1">постановляет: </text:span></text:p>
      <text:p text:style-name="P4"/>
      <text:p text:style-name="P4">1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3</text:span>;</text:p>
      <text:p text:style-name="P4"><text:span text:style-name="T2">2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19</text:span>;</text:p>
      <text:p text:style-name="P4"><text:span text:style-name="T2">3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5">Кудрявцева</text:span>, домовладение <text:span text:style-name="T4">23-1</text:span>;</text:p>
      <text:p text:style-name="P4"><text:span text:style-name="T2">4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5">Кудрявцева</text:span>, домовладение <text:span text:style-name="T4">23-2.</text:span></text:p>
      <text:p text:style-name="P4"/>
      <text:p text:style-name="P4"/>
      <text:p text:style-name="P4"/>
      <text:p text:style-name="P4"><text:soft-page-break/><text:s/><text:span text:style-name="T5">5</text:span>. Внести информацию в федеральную информационную адресную систему.</text:p>
      <text:p text:style-name="P4"><text:span text:style-name="T5"><text:s/>6</text:span>. Постановление вступает в силу со дня его принятия.</text:p>
      <text:p text:style-name="P4"/>
      <text:p text:style-name="P4"/>
      <text:p text:style-name="P4"/>
      <text:p text:style-name="P5">Глава Саралинского <text:s/>сельсовета <text:s text:c="46"/>А.И. Мельверт <text:s text:c="7"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17T10:51:20.428000000</dc:date>
    <meta:editing-duration>PT1H47M14S</meta:editing-duration>
    <meta:editing-cycles>5</meta:editing-cycles>
    <meta:print-date>2022-02-17T10:50:37.475000000</meta:print-date>
    <meta:document-statistic meta:table-count="0" meta:image-count="0" meta:object-count="0" meta:page-count="2" meta:paragraph-count="16" meta:word-count="230" meta:character-count="2266" meta:non-whitespace-character-count="1767"/>
  </office:meta>
</office:document-meta>
</file>