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08342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08342" style:font-size-asian="14pt"/>
    </style:style>
    <style:style style:name="P3" style:family="paragraph" style:parent-style-name="Standard">
      <style:text-properties fo:font-size="14pt" officeooo:paragraph-rsid="00008342" style:font-size-asian="14pt"/>
    </style:style>
    <style:style style:name="P4" style:family="paragraph" style:parent-style-name="p3">
      <style:text-properties fo:color="#000000" style:font-name="Times New Roman" fo:font-size="14pt" officeooo:paragraph-rsid="00008342" style:font-size-asian="14pt" style:font-size-complex="14pt"/>
    </style:style>
    <style:style style:name="P5" style:family="paragraph" style:parent-style-name="_31_">
      <style:paragraph-properties fo:margin-top="0cm" fo:margin-bottom="0cm" loext:contextual-spacing="false" fo:text-align="justify" style:justify-single-word="false"/>
      <style:text-properties fo:font-size="14pt" officeooo:paragraph-rsid="00008342" style:font-size-asian="14pt"/>
    </style:style>
    <style:style style:name="P6" style:family="paragraph" style:parent-style-name="_31_">
      <style:paragraph-properties fo:margin-top="0cm" fo:margin-bottom="0cm" loext:contextual-spacing="false" fo:text-align="center" style:justify-single-word="false"/>
      <style:text-properties officeooo:paragraph-rsid="00008342"/>
    </style:style>
    <style:style style:name="P7" style:family="paragraph" style:parent-style-name="_31_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08342" style:font-size-asian="14pt" style:font-size-complex="14pt"/>
    </style:style>
    <style:style style:name="P8" style:family="paragraph" style:parent-style-name="p6">
      <style:paragraph-properties fo:margin-left="0cm" fo:margin-right="0cm" fo:text-align="justify" style:justify-single-word="false" fo:text-indent="1.247cm" style:auto-text-indent="false"/>
      <style:text-properties style:font-name="Times New Roman" fo:font-size="14pt" officeooo:paragraph-rsid="00008342" style:font-size-asian="14pt" style:font-size-complex="14pt"/>
    </style:style>
    <style:style style:name="P9" style:family="paragraph" style:parent-style-name="p6">
      <style:paragraph-properties fo:margin-left="0cm" fo:margin-right="0cm" fo:text-align="justify" style:justify-single-word="false" fo:text-indent="1.247cm" style:auto-text-indent="false"/>
      <style:text-properties fo:color="#000000" style:font-name="Times New Roman" fo:font-size="14pt" officeooo:paragraph-rsid="00008342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008342" style:font-size-asian="14pt" style:font-weight-asian="bold" style:font-weight-complex="bold"/>
    </style:style>
    <style:style style:name="T1" style:family="text">
      <style:text-properties officeooo:rsid="00103998"/>
    </style:style>
    <style:style style:name="T2" style:family="text">
      <style:text-properties officeooo:rsid="000f648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f648d" style:font-size-asian="14pt" style:font-size-complex="14pt"/>
    </style:style>
    <style:style style:name="T5" style:family="text">
      <style:text-properties style:font-name="Times New Roman" fo:font-size="14pt" officeooo:rsid="00009135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officeooo:rsid="000f648d" style:font-size-asian="14pt" style:font-weight-asian="bold" style:font-size-complex="14pt"/>
    </style:style>
    <style:style style:name="T9" style:family="text">
      <style:text-properties style:font-name="Times New Roman" fo:font-size="14pt" fo:language="ru" fo:country="RU" officeooo:rsid="00009135" style:font-size-asian="14pt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officeooo:rsid="00009135"/>
    </style:style>
    <style:style style:name="T13" style:family="text">
      <style:text-properties fo:color="#000000" officeooo:rsid="00103998"/>
    </style:style>
    <style:style style:name="T14" style:family="text">
      <style:text-properties fo:color="#000000" fo:language="ru" fo:country="RU" officeooo:rsid="00009135"/>
    </style:style>
    <style:style style:name="T15" style:family="text">
      <style:text-properties fo:color="#000000" fo:language="ru" fo:country="RU" officeooo:rsid="00024e1e"/>
    </style:style>
    <style:style style:name="T16" style:family="text">
      <style:text-properties officeooo:rsid="000284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РОССИЙСКАЯ ФЕДЕРАЦИЯ</text:p>
      <text:p text:style-name="P1">РЕСПУБЛИКА ХАКАСИЯ</text:p>
      <text:p text:style-name="P1"/>
      <text:p text:style-name="P1">АДМИНИСТРАЦИЯ</text:p>
      <text:p text:style-name="P1"><text:span text:style-name="T2">САРАЛИНСКОГО </text:span><text:s/>СЕЛЬСОВЕТА</text:p>
      <text:p text:style-name="P1">ОРДЖОНИКИДЗЕВСКОГО <text:s/>РАЙОНА</text:p>
      <text:p text:style-name="P1"/>
      <text:p text:style-name="P1"/>
      <text:p text:style-name="P1">П О С Т А Н О В Л Е Н И Е</text:p>
      <text:p text:style-name="P1"/>
      <text:p text:style-name="P3"><text:s text:c="8"/>0<text:span text:style-name="T16">7</text:span> февраля <text:s/>20<text:span text:style-name="T16">22</text:span> г. <text:s text:c="86"/>№ <text:span text:style-name="T16">15</text:span></text:p>
      <text:p text:style-name="P2"/>
      <text:p text:style-name="P2">с. <text:span text:style-name="T2">Сарала</text:span></text:p>
      <text:p text:style-name="P5"/>
      <text:p text:style-name="P6"><text:span text:style-name="Strong_20_Emphasis"><text:span text:style-name="T3">О прекращении права постоянного бессрочного пользования</text:span></text:span></text:p>
      <text:p text:style-name="P6"><text:span text:style-name="Strong_20_Emphasis"><text:span text:style-name="T3">у</text:span></text:span><text:span text:style-name="Strong_20_Emphasis"><text:span text:style-name="T6"> </text:span></text:span><text:span text:style-name="T7">администрации </text:span><text:span text:style-name="T8">Саралинского </text:span><text:span text:style-name="T7"><text:s/>сельсовета</text:span><text:span text:style-name="T3"> </text:span><text:span text:style-name="Strong_20_Emphasis"><text:span text:style-name="T3">на земельный участок по <text:s/>адресу: Республика Хакасия, Орджоникидзевский район, </text:span></text:span><text:span text:style-name="Strong_20_Emphasis"><text:span text:style-name="T4">с</text:span></text:span><text:span text:style-name="Strong_20_Emphasis"><text:span text:style-name="T3">. </text:span></text:span><text:span text:style-name="Strong_20_Emphasis"><text:span text:style-name="T4">Сарала</text:span></text:span><text:span text:style-name="Strong_20_Emphasis"><text:span text:style-name="T3">, </text:span></text:span></text:p>
      <text:p text:style-name="P6"><text:span text:style-name="Strong_20_Emphasis"><text:span text:style-name="T3">ул. </text:span></text:span><text:span text:style-name="Strong_20_Emphasis"><text:span text:style-name="T9">Футбольная</text:span></text:span><text:span text:style-name="Strong_20_Emphasis"><text:span text:style-name="T3">, </text:span></text:span><text:span text:style-name="Strong_20_Emphasis"><text:span text:style-name="T5">29</text:span></text:span><text:span text:style-name="Strong_20_Emphasis"><text:span text:style-name="T4">А.</text:span></text:span></text:p>
      <text:p text:style-name="P7"/>
      <text:p text:style-name="P7"><text:s text:c="7"/>Руководствуясь пунктом 3 статьи 53 Земельного кодекса Российской Федерации, пунктом 10 статьи 9 Устава муниципального образования <text:span text:style-name="T1">Саралинский</text:span> сельсовет Орджоникидзевского района Республики Хакасия, <text:s/>администрация <text:s/><text:span text:style-name="T1">Саралинского </text:span><text:s/>сельсовета <text:span text:style-name="T10">постановляет:</text:span></text:p>
      <text:p text:style-name="P8"><text:span text:style-name="T1">1. </text:span>Прекратить право <text:span text:style-name="T11">постоянного бессрочного пользования у</text:span> администрации <text:span text:style-name="T1">Саралинского</text:span> сельсовета<text:span text:style-name="T11"> на земельный участок </text:span><text:span text:style-name="T15">с</text:span><text:span text:style-name="T11"> кадастровы</text:span><text:span text:style-name="T15">м</text:span><text:span text:style-name="T11"> номер</text:span><text:span text:style-name="T15">ом</text:span><text:span text:style-name="T11"> 19:08:</text:span><text:span text:style-name="T12">000000</text:span><text:span text:style-name="T11">:</text:span><text:span text:style-name="T12">813</text:span><text:span text:style-name="T11"> площадью </text:span><text:span text:style-name="T12">48045</text:span><text:span text:style-name="T11"> кв.м., <text:s/>категория земель - земли населенных пунктов, расположенный по адресу: Республика Хакасия, Орджоникидзевский район, </text:span><text:span text:style-name="T13">с</text:span><text:span text:style-name="T11">.</text:span><text:span text:style-name="T13">Сарала</text:span><text:span text:style-name="T11">, ул. </text:span><text:span text:style-name="T14">Футбольная</text:span><text:span text:style-name="T11">, </text:span><text:span text:style-name="T12">29</text:span><text:span text:style-name="T13">А.</text:span></text:p>
      <text:p text:style-name="P9">2. Постановление вступает в силу со дня его принятия.</text:p>
      <text:p text:style-name="P9"/>
      <text:p text:style-name="P4"><text:s text:c="2"/>Глава <text:span text:style-name="T1">Саралинского сельсовета <text:s text:c="59"/>А.И. Мельвер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3" style:family="paragraph" style:parent-style-name="Standard">
      <style:paragraph-properties fo:margin-top="0.494cm" fo:margin-bottom="0.494cm" loext:contextual-spacing="false"/>
    </style:style>
    <style:style style:name="_31_" style:display-name="1" style:family="paragraph" style:parent-style-name="Standard">
      <style:paragraph-properties fo:margin-top="0.494cm" fo:margin-bottom="0.494cm" loext:contextual-spacing="false"/>
    </style:style>
    <style:style style:name="p6" style:family="paragraph" style:parent-style-name="Standard">
      <style:paragraph-properties fo:margin-top="0.494cm" fo:margin-bottom="0.494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2-02-07T13:31:39.936000000</dc:date>
    <meta:editing-duration>PT2M42S</meta:editing-duration>
    <meta:editing-cycles>3</meta:editing-cycles>
    <meta:print-date>2022-02-07T13:30:48.259000000</meta:print-date>
    <meta:document-statistic meta:table-count="0" meta:image-count="0" meta:object-count="0" meta:page-count="1" meta:paragraph-count="15" meta:word-count="131" meta:character-count="1198" meta:non-whitespace-character-count="910"/>
  </office:meta>
</office:document-meta>
</file>