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0f4359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134767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38f50" officeooo:paragraph-rsid="00134767" style:font-size-asian="14pt" style:font-size-complex="14pt"/>
    </style:style>
    <style:style style:name="T1" style:family="text">
      <style:text-properties fo:language="ru" fo:country="RU" officeooo:rsid="00014ff1"/>
    </style:style>
    <style:style style:name="T2" style:family="text">
      <style:text-properties fo:language="ru" fo:country="RU" officeooo:rsid="00038f50"/>
    </style:style>
    <style:style style:name="T3" style:family="text">
      <style:text-properties fo:language="ru" fo:country="RU" officeooo:rsid="000f4359"/>
    </style:style>
    <style:style style:name="T4" style:family="text">
      <style:text-properties fo:language="ru" fo:country="RU" officeooo:rsid="00134767"/>
    </style:style>
    <style:style style:name="T5" style:family="text">
      <style:text-properties officeooo:rsid="00014ff1"/>
    </style:style>
    <style:style style:name="T6" style:family="text">
      <style:text-properties officeooo:rsid="00038f50"/>
    </style:style>
    <style:style style:name="T7" style:family="text">
      <style:text-properties officeooo:rsid="0005e51e"/>
    </style:style>
    <style:style style:name="T8" style:family="text">
      <style:text-properties officeooo:rsid="0006e711"/>
    </style:style>
    <style:style style:name="T9" style:family="text">
      <style:text-properties officeooo:rsid="000c957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d571f"/>
    </style:style>
    <style:style style:name="T12" style:family="text">
      <style:text-properties officeooo:rsid="000f4359"/>
    </style:style>
    <style:style style:name="T13" style:family="text">
      <style:text-properties officeooo:rsid="0010d44b"/>
    </style:style>
    <style:style style:name="T14" style:family="text">
      <style:text-properties officeooo:rsid="001288b8"/>
    </style:style>
    <style:style style:name="T15" style:family="text">
      <style:text-properties officeooo:rsid="001347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РОССИЙСКАЯ ФЕДЕРАЦИЯ<text:line-break/>РЕСПУБЛИКА ХАКАСИЯ</text:p>
      <text:p text:style-name="P2">ОРДЖОНИКИДЗЕВСКИЙ РАЙОН</text:p>
      <text:p text:style-name="P2"><text:line-break/>АДМИНИСТРАЦИЯ <text:line-break/>САРАЛИНСКОГО СЕЛЬСОВЕТА</text:p>
      <text:p text:style-name="P1"/>
      <text:p text:style-name="P1"><text:s text:c="54"/>ПОСТАНОВЛЕНИЕ</text:p>
      <text:p text:style-name="P3"><text:span text:style-name="T3">07 февраля </text:span><text:s/>202<text:span text:style-name="T12">2</text:span>г. <text:s text:c="90"/><text:span text:style-name="T11">№ 16</text:span> <text:s text:c="15"/></text:p>
      <text:p text:style-name="P3"><text:s text:c="66"/>с. Сарала</text:p>
      <text:p text:style-name="P3"/>
      <text:p text:style-name="P3"><text:s text:c="9"/><text:span text:style-name="T10">Об изменении адресного месторасположения адреса объекта адресации <text:s/></text:span></text:p>
      <text:p text:style-name="P3"/>
      <text:p text:style-name="P4">В соответствии с пунктом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ем Правительства Российской Федерации от 19.11.2014 года <text:s text:c="5"/>№ 1221 «Об утверждении правил присвоения, изменения и аннулирования адресов», пунктом 10 статьи 9 Устава муниципального образования Саралинский <text:s/>сельсовет Орджоникидзевского района Республики Хакасия, постановлением администрации Саралинского <text:s/>сельсовета от 25.11.2015г. № 64 «Об утверждении Правил присвоения, изменения и аннулирования адресов», в целях упорядочения адресов в Государственной информационной системе жилищно-коммунального хозяйства и проведенной инвентаризации адресов, администрация <text:span text:style-name="T10">постановляет</text:span>: </text:p>
      <text:p text:style-name="P4"/>
      <text:p text:style-name="P5"><text:s/><text:span text:style-name="T13">1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1">Зеленая</text:span>, домовладение <text:span text:style-name="T12">2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pan text:style-name="T4">село Сарала,</text:span> <text:span text:style-name="T1">улица Зеленая,</text:span> дом <text:span text:style-name="T12">2</text:span> с кадастровым номером 19:08:040101:1<text:span text:style-name="T12">591</text:span>. </text:p>
      <text:p text:style-name="P6"><text:s text:c="4"/><text:span text:style-name="T9">2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1">Зеленая</text:span>, домовладение <text:span text:style-name="T5">4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/><text:span text:style-name="T4">село Сарала, </text:span><text:span text:style-name="T1">улица Зеленая</text:span> дом <text:span text:style-name="T5">4</text:span> с кадастровым номером 19:08:040101:1<text:span text:style-name="T5">184;</text:span> </text:p>
      <text:p text:style-name="P6"><text:s text:c="3"/><text:span text:style-name="T9">3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2">Зеленая</text:span>, <text:soft-page-break/>домовладение <text:span text:style-name="T6">18</text:span> 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/><text:span text:style-name="T4">село Сарала, </text:span><text:span text:style-name="T2">улица Зеленая,</text:span> дом <text:span text:style-name="T6">18</text:span> с кадастровым номером 19:08:040101:10<text:span text:style-name="T6">38;</text:span></text:p>
      <text:p text:style-name="P6"><text:span text:style-name="T9">4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2">Зеленая</text:span>, домовладение <text:span text:style-name="T7">26 </text:span>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/><text:span text:style-name="T4">село Сарала, </text:span><text:span text:style-name="T2">улица Зеленая,</text:span> дом <text:span text:style-name="T7">26</text:span> <text:span text:style-name="T2">без</text:span> кадастров<text:span text:style-name="T2">ого</text:span> номер<text:span text:style-name="T2">а;</text:span></text:p>
      <text:p text:style-name="P7"><text:span text:style-name="T14">5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14">Футбольная </text:span>, домовладение <text:span text:style-name="T7">6 </text:span>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/><text:span text:style-name="T15">село Сарала, </text:span>улица <text:span text:style-name="T14">Футбольная</text:span>, дом <text:span text:style-name="T7">6</text:span> <text:s/>без кадастрового номера;</text:p>
      <text:p text:style-name="P7"><text:span text:style-name="T14">6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14">Футбольная</text:span>, домовладение <text:span text:style-name="T14">14 </text:span>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/><text:span text:style-name="T15">село Сарала, </text:span>улица <text:span text:style-name="T14">Футбольная</text:span>, дом <text:span text:style-name="T14">14</text:span> <text:span text:style-name="T14">с</text:span> кадастров<text:span text:style-name="T14">ым</text:span> номер<text:span text:style-name="T14">ом 19:08:040101:1305</text:span>;</text:p>
      <text:p text:style-name="P7"><text:span text:style-name="T14">7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14">Футбольная</text:span>, домовладение <text:span text:style-name="T14">21 </text:span>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/><text:span text:style-name="T15">село Сарала, </text:span>улица <text:span text:style-name="T14">Футбольная</text:span>, дом <text:span text:style-name="T14">21</text:span> <text:span text:style-name="T14">с</text:span> кадастров<text:span text:style-name="T14">ым</text:span> номер<text:span text:style-name="T14">ом 19:08:040101:1308</text:span>;</text:p>
      <text:p text:style-name="P7"><text:span text:style-name="T15">8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15">Кудрявцева</text:span>, домовладение <text:span text:style-name="T14">21 </text:span><text:s/>на следующий адрес: Российская Федерация, Республика Хакасия, Орджоникидзевский муниципальный район, сельское поселение Саралинский сельсовет, <text:s/><text:span text:style-name="T15">село Сарала, </text:span>улица <text:span text:style-name="T15">Кудрявцева</text:span>, дом <text:span text:style-name="T14">21</text:span> <text:span text:style-name="T15">без</text:span> кадастров<text:span text:style-name="T15">ого</text:span> номер<text:span text:style-name="T15">а</text:span>;</text:p>
      <text:p text:style-name="P4"><text:span text:style-name="T8"><text:s/>9</text:span>. Сведения об адресах объектов и о реквизитах настоящего постановления направить в течение трех рабочих дней со дня принятия в порядке межведомственного информационного взаимодействия оператору ФИАС.</text:p>
      <text:p text:style-name="P4"><text:soft-page-break/><text:s text:c="2"/><text:span text:style-name="T15">10</text:span>. Внести информацию в федеральную информационную адресную систему.</text:p>
      <text:p text:style-name="P4"><text:s text:c="2"/><text:span text:style-name="T14">11</text:span>. Постановление вступает в силу со дня его принятия.</text:p>
      <text:p text:style-name="P4"/>
      <text:p text:style-name="P4"/>
      <text:p text:style-name="P3"/>
      <text:p text:style-name="P3"/>
      <text:p text:style-name="P3">Глава Саралинского сельсовета <text:s text:c="58"/>А.И. Мельверт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2-02-16T14:14:27.665000000</dc:date>
    <meta:editing-duration>PT2H45M1S</meta:editing-duration>
    <meta:editing-cycles>11</meta:editing-cycles>
    <meta:print-date>2022-02-16T14:13:37.978000000</meta:print-date>
    <meta:document-statistic meta:table-count="0" meta:image-count="0" meta:object-count="0" meta:page-count="3" meta:paragraph-count="20" meta:word-count="549" meta:character-count="5213" meta:non-whitespace-character-count="4338"/>
  </office:meta>
</office:document-meta>
</file>