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039f3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51a3a" style:font-size-asian="13pt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39f30" officeooo:paragraph-rsid="00039f30" style:font-size-asian="13pt" style:font-size-complex="13pt"/>
    </style:style>
    <style:style style:name="P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3e2b"/>
    </style:style>
    <style:style style:name="T3" style:family="text">
      <style:text-properties fo:language="ru" fo:country="RU" officeooo:rsid="0002d838"/>
    </style:style>
    <style:style style:name="T4" style:family="text">
      <style:text-properties fo:language="ru" fo:country="RU" officeooo:rsid="00039f30"/>
    </style:style>
    <style:style style:name="T5" style:family="text">
      <style:text-properties fo:language="ru" fo:country="RU" officeooo:rsid="00051a3a"/>
    </style:style>
    <style:style style:name="T6" style:family="text">
      <style:text-properties fo:language="ru" fo:country="RU" officeooo:rsid="0008b27e"/>
    </style:style>
    <style:style style:name="T7" style:family="text">
      <style:text-properties fo:language="ru" fo:country="RU" officeooo:rsid="0009cb98"/>
    </style:style>
    <style:style style:name="T8" style:family="text">
      <style:text-properties fo:language="ru" fo:country="RU" officeooo:rsid="000b192e"/>
    </style:style>
    <style:style style:name="T9" style:family="text">
      <style:text-properties officeooo:rsid="00013e2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language="ru" fo:country="RU" officeooo:rsid="0000d0fe" style:font-size-asian="14pt" style:font-size-complex="14pt"/>
    </style:style>
    <style:style style:name="T12" style:family="text">
      <style:text-properties officeooo:rsid="0008b27e"/>
    </style:style>
    <style:style style:name="T13" style:family="text">
      <style:text-properties officeooo:rsid="0009cb98"/>
    </style:style>
    <style:style style:name="T14" style:family="text">
      <style:text-properties officeooo:rsid="000b19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text:line-break/>РЕСПУБЛИКА ХАКАСИЯ</text:p>
      <text:p text:style-name="P6">ОРДЖОНИКИДЗЕВСКИЙ РАЙОН</text:p>
      <text:p text:style-name="P6"><text:line-break/>АДМИНИСТРАЦИЯ <text:line-break/><text:span text:style-name="T2">САРАЛИНСКОГО</text:span> СЕЛЬСОВЕТА</text:p>
      <text:p text:style-name="P6"/>
      <text:p text:style-name="P6">ПОСТАНОВЛЕНИЕ</text:p>
      <text:p text:style-name="P9"><text:span text:style-name="T14">24 </text:span><text:span text:style-name="T8">февраля </text:span>202<text:span text:style-name="T12">2</text:span>г. <text:s text:c="92"/>№ <text:span text:style-name="T14">18</text:span> </text:p>
      <text:p text:style-name="P9"/>
      <text:p text:style-name="P8"><text:s text:c="64"/>с. <text:span text:style-name="T2">Сарала</text:span></text:p>
      <text:p text:style-name="P5"><text:s text:c="25"/>О признании легитимности адресов объектов адресации </text:p>
      <text:p text:style-name="P1"/>
      <text:p text:style-name="P4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<text:span text:style-name="T5">Саралинский</text:span> сельсовет Орджоникидзевского района Республики Хакасия, постановлением администрации <text:span text:style-name="T5">Саралинского</text:span> сельсовета от <text:span text:style-name="T11">от 25.11.2015г. № 64</text:span>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<text:span text:style-name="T10"> постановляет</text:span>: </text:p>
      <text:p text:style-name="P2"/>
      <text:p text:style-name="P2"><text:s text:c="4"/>1. Признать легитимность следующих адресов объектов адресации:</text:p>
      <text:p text:style-name="P2"><text:s text:c="2"/>1.1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2">Зеленая,</text:span> дом <text:span text:style-name="T12">16</text:span>, квартира 1 с кадастровым номером 19:08:0<text:span text:style-name="T9">4</text:span>0101:1<text:span text:style-name="T12">669</text:span>;</text:p>
      <text:p text:style-name="P2"><text:s text:c="2"/>1.2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2">Зеленая</text:span>, дом <text:span text:style-name="T12">16</text:span>, квартира 2 с кадастровым номером 19:08:0<text:span text:style-name="T9">4</text:span>0101:1<text:span text:style-name="T12">668</text:span>;</text:p>
      <text:p text:style-name="P2"><text:s text:c="2"/>1.3 Квартира по адресу: Российская Федерация, Республика Хакасия, Орджоникидзевский муниципальный район, сельское поселение <text:span text:style-name="T3">Саралинский</text:span> сельсовет, село <text:span text:style-name="T4">Сарала</text:span>, у<text:span text:style-name="T4">лица Зеленая</text:span>, дом <text:span text:style-name="T12">28</text:span>, квартира 1 с кадастровым номером 19:08:<text:span text:style-name="T1">0</text:span><text:span text:style-name="T5">4</text:span><text:span text:style-name="T1">0101</text:span>:1<text:span text:style-name="T4">5</text:span><text:span text:style-name="T6">02</text:span>;</text:p>
      <text:p text:style-name="P2"><text:s text:c="2"/>1.4 Квартира по адресу: Российская Федерация, Республика Хакасия, Орджоникидзевский муниципальный район, сельское поселение <text:span text:style-name="T4">Саралинский</text:span> сельсовет, село <text:span text:style-name="T4">Сарала</text:span>, улица <text:span text:style-name="T4">Зеленая</text:span>, дом <text:span text:style-name="T13">28</text:span><text:span text:style-name="T4">,</text:span> квартира 2 с кадастровым номером 19:08:<text:span text:style-name="T1">0</text:span><text:span text:style-name="T5">4</text:span><text:span text:style-name="T1">0101</text:span>:1<text:span text:style-name="T4">5</text:span><text:span text:style-name="T7">03</text:span><text:span text:style-name="T4">;</text:span></text:p>
      <text:p text:style-name="P3"><text:span text:style-name="T4"><text:s text:c="2"/>1.5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/text:span><text:span text:style-name="T7">Кудрявцева</text:span><text:span text:style-name="T4">, дом </text:span><text:span text:style-name="T7">23</text:span><text:span text:style-name="T4">, квартира 1 с кадастровым номером 19:08:0</text:span><text:span text:style-name="T5">4</text:span><text:span text:style-name="T4">0101:1</text:span><text:span text:style-name="T7">488</text:span><text:span text:style-name="T4">;</text:span></text:p>
      <text:p text:style-name="P7"><text:soft-page-break/></text:p>
      <text:p text:style-name="P3"><text:span text:style-name="T4"><text:s text:c="2"/>1.6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/text:span><text:span text:style-name="T7">Кудрявцева</text:span><text:span text:style-name="T4">, дом </text:span><text:span text:style-name="T7">23</text:span><text:span text:style-name="T4">, квартира 2 с кадастровым номером 19:08:0</text:span><text:span text:style-name="T5">4</text:span><text:span text:style-name="T4">0101:1</text:span><text:span text:style-name="T7">489</text:span><text:span text:style-name="T4">;</text:span></text:p>
      <text:p text:style-name="P3"><text:span text:style-name="T4"><text:s text:c="3"/></text:span><text:s text:c="2"/>2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2"><text:s text:c="4"/>3. Настоящее постановление вступает в силу со дня его подписания.</text:p>
      <text:p text:style-name="P2"><text:s text:c="4"/>4. Контроль исполнения постановления оставляю за собой.</text:p>
      <text:p text:style-name="P2"/>
      <text:p text:style-name="P2"/>
      <text:p text:style-name="P2"/>
      <text:p text:style-name="P2"/>
      <text:p text:style-name="P2">Глава <text:span text:style-name="T5">Саралинского </text:span><text:s/>сельсовета <text:s text:c="58"/>А.<text:span text:style-name="T5">И</text:span>. <text:span text:style-name="T5">Мельвер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22T10:42:10.750000000</dc:date>
    <meta:editing-duration>PT23M17S</meta:editing-duration>
    <meta:editing-cycles>5</meta:editing-cycles>
    <meta:print-date>2022-02-22T10:40:00.085000000</meta:print-date>
    <meta:document-statistic meta:table-count="0" meta:image-count="0" meta:object-count="0" meta:page-count="2" meta:paragraph-count="19" meta:word-count="328" meta:character-count="3067" meta:non-whitespace-character-count="2479"/>
  </office:meta>
</office:document-meta>
</file>