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2c979"/>
    </style:style>
    <style:style style:name="P3" style:family="paragraph" style:parent-style-name="Standard">
      <style:paragraph-properties fo:text-align="justify" style:justify-single-word="false"/>
      <style:text-properties officeooo:paragraph-rsid="00063d11"/>
    </style:style>
    <style:style style:name="P4" style:family="paragraph" style:parent-style-name="Standard">
      <style:paragraph-properties fo:text-align="justify" style:justify-single-word="false"/>
      <style:text-properties officeooo:paragraph-rsid="000226b4"/>
    </style:style>
    <style:style style:name="P5" style:family="paragraph" style:parent-style-name="Standard">
      <style:paragraph-properties fo:text-align="justify" style:justify-single-word="false"/>
      <style:text-properties officeooo:paragraph-rsid="00079f21"/>
    </style:style>
    <style:style style:name="P6" style:family="paragraph" style:parent-style-name="Standard">
      <style:paragraph-properties fo:text-align="justify" style:justify-single-word="false"/>
      <style:text-properties officeooo:paragraph-rsid="00086534"/>
    </style:style>
    <style:style style:name="P7" style:family="paragraph" style:parent-style-name="Standard">
      <style:paragraph-properties fo:text-align="justify" style:justify-single-word="false"/>
      <style:text-properties officeooo:paragraph-rsid="0009b40f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ru" fo:country="RU" officeooo:rsid="00008a37"/>
    </style:style>
    <style:style style:name="T1" style:family="text">
      <style:text-properties fo:language="ru" fo:country="RU" officeooo:rsid="000226b4"/>
    </style:style>
    <style:style style:name="T2" style:family="text">
      <style:text-properties fo:language="ru" fo:country="RU" officeooo:rsid="00079632"/>
    </style:style>
    <style:style style:name="T3" style:family="text">
      <style:text-properties fo:language="ru" fo:country="RU" officeooo:rsid="00079f21"/>
    </style:style>
    <style:style style:name="T4" style:family="text">
      <style:text-properties fo:language="ru" fo:country="RU" officeooo:rsid="00086534"/>
    </style:style>
    <style:style style:name="T5" style:family="text">
      <style:text-properties fo:language="ru" fo:country="RU" officeooo:rsid="0009b40f"/>
    </style:style>
    <style:style style:name="T6" style:family="text">
      <style:text-properties fo:language="ru" fo:country="RU" officeooo:rsid="000a0e0f"/>
    </style:style>
    <style:style style:name="T7" style:family="text">
      <style:text-properties officeooo:rsid="00063d1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6cd99"/>
    </style:style>
    <style:style style:name="T10" style:family="text">
      <style:text-properties officeooo:rsid="00086534"/>
    </style:style>
    <style:style style:name="T11" style:family="text">
      <style:text-properties officeooo:rsid="0009b40f"/>
    </style:style>
    <style:style style:name="T12" style:family="text">
      <style:text-properties officeooo:rsid="000a0e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РОССИЙСКАЯ ФЕДЕРАЦИЯ<text:line-break/>РЕСПУБЛИКА ХАКАСИЯ</text:p>
      <text:p text:style-name="P9">ОРДЖОНИКИДЗЕВСКИЙ РАЙОН</text:p>
      <text:p text:style-name="P9"><text:line-break/>АДМИНИСТРАЦИЯ <text:line-break/>САРАЛИНСКОГО СЕЛЬСОВЕТА</text:p>
      <text:p text:style-name="P9"/>
      <text:p text:style-name="P8"><text:s text:c="65"/>ПОСТАНОВЛЕНИЕ</text:p>
      <text:p text:style-name="Standard"><text:span text:style-name="T12">24 </text:span><text:span text:style-name="T6">февраля </text:span>202<text:span text:style-name="T10">2 </text:span>г. <text:s text:c="118"/>№ <text:s/><text:span text:style-name="T12">19</text:span></text:p>
      <text:p text:style-name="Standard"><text:s text:c="73"/>с. Сарала</text:p>
      <text:p text:style-name="Standard"/>
      <text:p text:style-name="Standard"><text:s text:c="20"/><text:span text:style-name="T8">Об изменении адресного месторасположения адреса объекта адресации <text:s/></text:span></text:p>
      <text:p text:style-name="Standard"/>
      <text:p text:style-name="P3">В соответствии с пунктом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9.11.2014 года <text:s text:c="5"/>№ 1221 «Об утверждении правил присвоения, изменения и аннулирования адресов», пунктом 10 статьи 9 Устава муниципального образования Саралинский <text:s/>сельсовет Орджоникидзевского района Республики Хакасия, постановлением администрации Саралинского <text:s/>сельсовета от 25.11.2015г. № 64 «Об утверждении Правил присвоения, изменения и аннулирования адресов», в целях упорядочения адресов в Государственной информационной системе жилищно-коммунального хозяйства и проведенной инвентаризации адресов, администрация <text:s/><text:span text:style-name="T8">постановляет: </text:span></text:p>
      <text:p text:style-name="P10"/>
      <text:p text:style-name="P2"><text:span text:style-name="T7">1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4">Стрелка</text:span>, домовладение <text:span text:style-name="T10">10 </text:span>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4">село Сарала, </text:span>улица <text:span text:style-name="T4">Стрелка</text:span>, дом <text:span text:style-name="T10">10</text:span> <text:span text:style-name="T4">с </text:span><text:s/>кадастров<text:span text:style-name="T4">ым </text:span><text:s/>номер<text:span text:style-name="T4">ом 19:08:040101:1167;</text:span></text:p>
      <text:p text:style-name="P4"><text:span text:style-name="T7">2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4">Орсовская</text:span>, домовладение <text:span text:style-name="T9">4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4">село Сарала, </text:span><text:s/>улица <text:span text:style-name="T4">Орсовская</text:span>, дом <text:s/><text:span text:style-name="T9">4</text:span> <text:span text:style-name="T4">без </text:span><text:s/>кадастров<text:span text:style-name="T4">ого</text:span><text:span text:style-name="T2"> </text:span><text:s/>номер<text:span text:style-name="T4">а</text:span><text:span text:style-name="T1">;</text:span></text:p>
      <text:p text:style-name="P5"><text:span text:style-name="T3">3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4">Орсовская </text:span><text:span text:style-name="T1">, домовладение </text:span><text:span text:style-name="T4">12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</text:span><text:span text:style-name="T4">село Сарала, </text:span><text:span text:style-name="T1">улица </text:span><text:span text:style-name="T4">Орсовская</text:span><text:span text:style-name="T1">, дом </text:span><text:span text:style-name="T4">12 без</text:span><text:span text:style-name="T1"> кадастров</text:span><text:span text:style-name="T4">ого</text:span><text:span text:style-name="T2"> </text:span><text:span text:style-name="T1"><text:s/>номер</text:span><text:span text:style-name="T4">а</text:span><text:span text:style-name="T1">;</text:span></text:p>
      <text:p text:style-name="P6"><text:span text:style-name="T4">4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4">Орсовская </text:span><text:span text:style-name="T1">, домовладение </text:span><text:span text:style-name="T4">14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</text:span><text:span text:style-name="T4">село Сарала, </text:span><text:span text:style-name="T1">улица </text:span><text:span text:style-name="T4">Орсовская</text:span><text:span text:style-name="T1">, дом </text:span><text:span text:style-name="T4">14 без</text:span><text:span text:style-name="T1"> кадастров</text:span><text:span text:style-name="T4">ого</text:span><text:span text:style-name="T2"> </text:span><text:span text:style-name="T1"><text:s/>номер</text:span><text:span text:style-name="T4">а</text:span><text:span text:style-name="T1">;</text:span></text:p>
      <text:p text:style-name="P6"><text:span text:style-name="T4">5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</text:span><text:soft-page-break/><text:span text:style-name="T1">Саралинский сельсовет, село Сарала, <text:s/>улица </text:span><text:span text:style-name="T4">Орсовская </text:span><text:span text:style-name="T1">, домовладение </text:span><text:span text:style-name="T4">19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</text:span><text:span text:style-name="T4">село Сарала, </text:span><text:span text:style-name="T1">улица </text:span><text:span text:style-name="T4">Орсовская</text:span><text:span text:style-name="T1">, дом </text:span><text:span text:style-name="T4">19 без</text:span><text:span text:style-name="T1"> кадастров</text:span><text:span text:style-name="T4">ого</text:span><text:span text:style-name="T2"> </text:span><text:span text:style-name="T1"><text:s/>номер</text:span><text:span text:style-name="T4">а</text:span><text:span text:style-name="T1">;</text:span></text:p>
      <text:p text:style-name="P7"><text:span text:style-name="T5">6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5">Школьная</text:span><text:span text:style-name="T4"> </text:span><text:span text:style-name="T1">, домовладение </text:span><text:span text:style-name="T4">14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</text:span><text:span text:style-name="T4">село Сарала, </text:span><text:span text:style-name="T1">улица </text:span><text:span text:style-name="T5">Школьная</text:span><text:span text:style-name="T1">, дом </text:span><text:span text:style-name="T4">14 </text:span><text:span text:style-name="T5">с</text:span><text:span text:style-name="T1"> кадастров</text:span><text:span text:style-name="T5">ым</text:span><text:span text:style-name="T2"> </text:span><text:span text:style-name="T1"><text:s/>номер</text:span><text:span text:style-name="T5">ом 19:08:040101:1399</text:span><text:span text:style-name="T1">.</text:span></text:p>
      <text:p text:style-name="P1"><text:span text:style-name="T11">7</text:span>. Сведения об адресах объектов и о реквизитах настоящего постановления направить в течение трех рабочих дней со дня принятия в порядке межведомственного информационного взаимодействия оператору ФИАС.</text:p>
      <text:p text:style-name="P1"><text:span text:style-name="T11">8</text:span>. Внести информацию в федеральную информационную адресную систему.</text:p>
      <text:p text:style-name="P1"><text:span text:style-name="T11">9</text:span>. Постановление вступает в силу со дня его принятия.</text:p>
      <text:p text:style-name="P1"/>
      <text:p text:style-name="P1"/>
      <text:p text:style-name="P1"/>
      <text:p text:style-name="P1"/>
      <text:p text:style-name="P1">Глава Саралинского сельсовета <text:s text:c="70"/>А.И. Мельвер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2-02-22T10:54:38.460000000</dc:date>
    <meta:editing-duration>PT43M59S</meta:editing-duration>
    <meta:editing-cycles>11</meta:editing-cycles>
    <meta:print-date>2022-02-22T10:53:51.998000000</meta:print-date>
    <meta:document-statistic meta:table-count="0" meta:image-count="0" meta:object-count="0" meta:page-count="2" meta:paragraph-count="18" meta:word-count="454" meta:character-count="4343" meta:non-whitespace-character-count="3524"/>
  </office:meta>
</office:document-meta>
</file>