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d0fe" officeooo:paragraph-rsid="000143d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3d7d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4105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5a2fd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0cf5"/>
    </style:style>
    <style:style style:name="T3" style:family="text">
      <style:text-properties officeooo:rsid="000143d8"/>
    </style:style>
    <style:style style:name="T4" style:family="text">
      <style:text-properties officeooo:rsid="0003d7dd"/>
    </style:style>
    <style:style style:name="T5" style:family="text">
      <style:text-properties officeooo:rsid="0004105b"/>
    </style:style>
    <style:style style:name="T6" style:family="text">
      <style:text-properties officeooo:rsid="0005a2fd"/>
    </style:style>
    <style:style style:name="T7" style:family="text">
      <style:text-properties officeooo:rsid="0006f5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РЕСПУБЛИКА ХАКАСИЯ</text:p>
      <text:p text:style-name="P2">АДМИНИСТРАЦИЯ</text:p>
      <text:p text:style-name="P2">САРАЛИНСКОГО СЕЛЬСОВЕТА</text:p>
      <text:p text:style-name="P2"/>
      <text:p text:style-name="P2">ПОСТАНОВЛЕНИЕ</text:p>
      <text:p text:style-name="P8"><text:span text:style-name="T7">24 февраля </text:span><text:s/>202<text:span text:style-name="T4">2</text:span>г. <text:s text:c="93"/><text:span text:style-name="T2">№ </text:span><text:s/><text:span text:style-name="T7">20</text:span> <text:s text:c="16"/></text:p>
      <text:p text:style-name="P8"><text:s text:c="62"/>с. Сарала</text:p>
      <text:p text:style-name="P8"/>
      <text:p text:style-name="P8"><text:s text:c="46"/><text:span text:style-name="T1"><text:s text:c="4"/>Об аннулировании адреса <text:s/></text:span></text:p>
      <text:p text:style-name="P3"/>
      <text:p text:style-name="P4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 <text:span text:style-name="T1">постановляет: </text:span></text:p>
      <text:p text:style-name="P4"/>
      <text:p text:style-name="P4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4">3</text:span>;</text:p>
      <text:p text:style-name="P4"><text:span text:style-name="T2">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4">5</text:span>;</text:p>
      <text:p text:style-name="P4"><text:span text:style-name="T2">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4">14</text:span>;</text:p>
      <text:p text:style-name="P4"><text:span text:style-name="T2">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4">16</text:span>;</text:p>
      <text:p text:style-name="P4"><text:span text:style-name="T2">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<text:soft-page-break/>сельское поселение Саралинский сельсовет, село Сарала, улица <text:span text:style-name="T4">Стрелка </text:span>, домовладение <text:span text:style-name="T3">18-1</text:span>;</text:p>
      <text:p text:style-name="P4"><text:span text:style-name="T2">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2">18-2</text:span>;</text:p>
      <text:p text:style-name="P4"><text:span text:style-name="T2">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4">22</text:span>;</text:p>
      <text:p text:style-name="P4"><text:span text:style-name="T2">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2">26-1</text:span>;</text:p>
      <text:p text:style-name="P4"><text:span text:style-name="T3">9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2">26-2</text:span>;</text:p>
      <text:p text:style-name="P4"><text:span text:style-name="T3">10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2">28</text:span>;</text:p>
      <text:p text:style-name="P4"><text:span text:style-name="T3">11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Стрелка</text:span>, домовладение <text:span text:style-name="T3">30</text:span>;</text:p>
      <text:p text:style-name="P4"><text:span text:style-name="T3">1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4">1</text:span>;</text:p>
      <text:p text:style-name="P4"><text:span text:style-name="T3">1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4">2</text:span>;</text:p>
      <text:p text:style-name="P4"><text:span text:style-name="T3">1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4">3</text:span>;</text:p>
      <text:p text:style-name="P5"><text:span text:style-name="T3">1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4">6</text:span>;</text:p>
      <text:p text:style-name="P5"><text:soft-page-break/><text:span text:style-name="T3">1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8</text:span>;</text:p>
      <text:p text:style-name="P6"><text:span text:style-name="T3">1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10</text:span>;</text:p>
      <text:p text:style-name="P6"><text:span text:style-name="T3">1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15А</text:span>;</text:p>
      <text:p text:style-name="P6"><text:span text:style-name="T3">19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18</text:span>;</text:p>
      <text:p text:style-name="P6"><text:span text:style-name="T5">20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21</text:span>;</text:p>
      <text:p text:style-name="P6"><text:span text:style-name="T5">21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Орсовская</text:span>, домовладение <text:span text:style-name="T5">29</text:span>;</text:p>
      <text:p text:style-name="P7"><text:span text:style-name="T5">2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6">Школьная</text:span>, домовладение <text:span text:style-name="T5">22</text:span>;</text:p>
      <text:p text:style-name="P7"><text:span text:style-name="T5">2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6">Школьная</text:span>, домовладение <text:span text:style-name="T5">23</text:span>;</text:p>
      <text:p text:style-name="P7"><text:span text:style-name="T5">2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6">Школьная</text:span>, домовладение <text:span text:style-name="T5">25</text:span>;</text:p>
      <text:p text:style-name="P7"><text:span text:style-name="T5">2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6">Школьная</text:span>, домовладение <text:span text:style-name="T5">27</text:span>;</text:p>
      <text:p text:style-name="P7"><text:span text:style-name="T5">2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<text:soft-page-break/>сельское поселение Саралинский сельсовет, село Сарала, улица <text:span text:style-name="T6">Школьная</text:span>, домовладение <text:span text:style-name="T5">28</text:span>;</text:p>
      <text:p text:style-name="P7"><text:span text:style-name="T5">2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6">Школьная</text:span>, домовладение <text:span text:style-name="T6">30</text:span>;</text:p>
      <text:p text:style-name="P7"/>
      <text:p text:style-name="P4"><text:s/><text:span text:style-name="T5">28</text:span>. Внести информацию в федеральную информационную адресную систему.</text:p>
      <text:p text:style-name="P4"><text:span text:style-name="T5"><text:s/>29</text:span>. Постановление вступает в силу со дня его принятия.</text:p>
      <text:p text:style-name="P4"/>
      <text:p text:style-name="P4"/>
      <text:p text:style-name="P8"/>
      <text:p text:style-name="P8">Глава Саралинского <text:s/>сельсовета <text:s text:c="46"/>А.И. Мельверт <text:s text:c="7"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22T10:57:30.774000000</dc:date>
    <meta:editing-duration>PT1H52M59S</meta:editing-duration>
    <meta:editing-cycles>5</meta:editing-cycles>
    <meta:print-date>2022-02-22T10:55:30.911000000</meta:print-date>
    <meta:document-statistic meta:table-count="0" meta:image-count="0" meta:object-count="0" meta:page-count="4" meta:paragraph-count="39" meta:word-count="805" meta:character-count="7642" meta:non-whitespace-character-count="6590"/>
  </office:meta>
</office:document-meta>
</file>