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1c2de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fo:font-size="13pt" fo:font-weight="bold" officeooo:paragraph-rsid="0001c2de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fo:font-size="13pt" officeooo:paragraph-rsid="0001c2de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6.385cm"/>
        </style:tab-stops>
      </style:paragraph-properties>
      <style:text-properties style:font-name="Times New Roman" fo:font-size="14pt" officeooo:paragraph-rsid="0001c2de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1c2de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3pt" fo:font-weight="bold" officeooo:paragraph-rsid="0001c2de" style:font-size-asian="13pt" style:font-weight-asian="bold" style:font-size-complex="13pt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3pt" officeooo:paragraph-rsid="0001c2de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01c2de" style:font-size-asian="14pt" style:font-size-complex="14pt"/>
    </style:style>
    <style:style style:name="P9" style:family="paragraph" style:parent-style-name="List_20_Paragraph">
      <style:paragraph-properties fo:margin-top="0cm" fo:margin-bottom="0cm" loext:contextual-spacing="true" fo:text-align="justify" style:justify-single-word="false">
        <style:tab-stops>
          <style:tab-stop style:position="6.385cm"/>
        </style:tab-stops>
      </style:paragraph-properties>
      <style:text-properties style:font-name="Times New Roman" fo:font-size="14pt" officeooo:paragraph-rsid="0001c2de" style:font-size-asian="14pt" style:font-size-complex="14pt"/>
    </style:style>
    <style:style style:name="P10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01c2de" style:font-size-asian="14pt" style:font-size-complex="14pt"/>
    </style:style>
    <style:style style:name="P11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05a862" style:font-size-asian="14pt" style:font-size-complex="14pt"/>
    </style:style>
    <style:style style:name="P12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0489cd" style:font-size-asian="14pt" style:font-size-complex="14pt"/>
    </style:style>
    <style:style style:name="P13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08c44e" style:font-size-asian="14pt" style:font-size-complex="14pt"/>
    </style:style>
    <style:style style:name="P14" style:family="paragraph" style:parent-style-name="List_20_Paragraph" style:list-style-name="WWNum1">
      <style:paragraph-properties fo:margin-left="1cm" fo:margin-right="0cm" fo:margin-top="0cm" fo:margin-bottom="0cm" loext:contextual-spacing="true" fo:text-align="justify" style:justify-single-word="false" fo:text-indent="-1cm" style:auto-text-indent="false"/>
      <style:text-properties style:font-name="Times New Roman" fo:font-size="14pt" officeooo:paragraph-rsid="0008007c" style:font-size-asian="14pt" style:font-size-complex="14pt"/>
    </style:style>
    <style:style style:name="P15" style:family="paragraph" style:parent-style-name="List_20_Paragraph" style:list-style-name="WWNum1">
      <style:paragraph-properties fo:margin-left="1cm" fo:margin-right="0cm" fo:margin-top="0cm" fo:margin-bottom="0cm" loext:contextual-spacing="true" fo:text-align="justify" style:justify-single-word="false" fo:text-indent="-1cm" style:auto-text-indent="false"/>
      <style:text-properties style:font-name="Times New Roman" fo:font-size="14pt" officeooo:paragraph-rsid="0005a862" style:font-size-asian="14pt" style:font-size-complex="14pt"/>
    </style:style>
    <style:style style:name="P16" style:family="paragraph" style:parent-style-name="List_20_Paragraph" style:list-style-name="WWNum1">
      <style:paragraph-properties fo:margin-top="0cm" fo:margin-bottom="0cm" loext:contextual-spacing="true" fo:text-align="justify" style:justify-single-word="false">
        <style:tab-stops>
          <style:tab-stop style:position="6.385cm"/>
        </style:tab-stops>
      </style:paragraph-properties>
      <style:text-properties style:font-name="Times New Roman" fo:font-size="14pt" officeooo:paragraph-rsid="0001c2de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officeooo:paragraph-rsid="0001c2de" style:font-size-asian="13pt" style:font-weight-asian="bold" style:font-size-complex="13pt"/>
    </style:style>
    <style:style style:name="T1" style:family="text">
      <style:text-properties officeooo:rsid="000489cd"/>
    </style:style>
    <style:style style:name="T2" style:family="text">
      <style:text-properties fo:language="ru" fo:country="RU" officeooo:rsid="000489cd"/>
    </style:style>
    <style:style style:name="T3" style:family="text">
      <style:text-properties fo:language="ru" fo:country="RU" officeooo:rsid="0003c207"/>
    </style:style>
    <style:style style:name="T4" style:family="text">
      <style:text-properties fo:language="ru" fo:country="RU" officeooo:rsid="00071e3f"/>
    </style:style>
    <style:style style:name="T5" style:family="text">
      <style:text-properties fo:language="ru" fo:country="RU" officeooo:rsid="0008007c"/>
    </style:style>
    <style:style style:name="T6" style:family="text">
      <style:text-properties fo:language="ru" fo:country="RU" officeooo:rsid="0008c44e"/>
    </style:style>
    <style:style style:name="T7" style:family="text">
      <style:text-properties fo:language="en" fo:country="US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71e3f"/>
    </style:style>
    <style:style style:name="T10" style:family="text">
      <style:text-properties officeooo:rsid="0007b1c7"/>
    </style:style>
    <style:style style:name="T11" style:family="text">
      <style:text-properties officeooo:rsid="0008007c"/>
    </style:style>
    <style:style style:name="T12" style:family="text">
      <style:text-properties officeooo:rsid="0008c44e"/>
    </style:style>
    <style:style style:name="T13" style:family="text">
      <style:text-properties officeooo:rsid="000a94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ОССИЙСКАЯ ФЕДЕРАЦИЯ<text:line-break/>РЕСПУБЛИКА ХАКАСИЯ</text:p>
      <text:p text:style-name="P1">ОРДЖОНИКИДЗЕВСКИЙ РАЙОН</text:p>
      <text:p text:style-name="P1">АДМИНИСТРАЦИЯ <text:line-break/>САРАЛИНСКОГО СЕЛЬСОВЕТА</text:p>
      <text:p text:style-name="P1"/>
      <text:p text:style-name="P1">ПОСТАНОВЛЕНИЕ</text:p>
      <text:p text:style-name="P7"><text:span text:style-name="T13">24 февраля</text:span> 202<text:span text:style-name="T11">2 </text:span>г. <text:s text:c="91"/>№ <text:s/><text:span text:style-name="T13">21</text:span></text:p>
      <text:p text:style-name="P6">с. Сарала</text:p>
      <text:p text:style-name="P6"/>
      <text:p text:style-name="P2">О признании легитимности адресов объектов адресации </text:p>
      <text:p text:style-name="P3"/>
      <text:p text:style-name="P8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сельсовет Орджоникидзевского района Республики Хакасия, постановлением администрации Саралинского <text:s/>сельсовета от 25.11.2015г. № 64 «Об утверждении Правил присвоения, изменения и аннулирования адресов», разделом <text:span text:style-name="T7">IV</text:span> постановления Правительства Российской Федерации от 22.05.2015 года № 492 «О составе сведений об адресах, размещаемых в государственном адресном реестре, порядке межведомственного информационного взаимодействия оператора федеральной информационной адресной системы с органами государственной власти и органами местного самоуправления при ведении государственного адресного реестра»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 <text:span text:style-name="T8">постановляет:</text:span> </text:p>
      <text:list xml:id="list680912971" text:style-name="WWNum1">
        <text:list-header>
          <text:p text:style-name="P10"><text:s text:c="3"/><text:span text:style-name="T10">1.</text:span> <text:s/>Признать легитимность следующих адресов объектов адресации:</text:p>
          <text:list>
            <text:list-item>
              <text:p text:style-name="P14">Квартира по адресу: Российская Федерация, Республика Хакасия, Орджоникидзевский муниципальный район, сельское поселение <text:span text:style-name="T5">Саралинский</text:span> сельсовет, село Сарала, улица <text:span text:style-name="T4">Стрелка</text:span>, дом <text:span text:style-name="T9">18</text:span>, квартира 1 <text:span text:style-name="T2">с</text:span> <text:span text:style-name="T3">кадастров</text:span><text:span text:style-name="T2">ым </text:span><text:span text:style-name="T3"><text:s/>номер</text:span><text:span text:style-name="T2">ом 19:08:040101:</text:span><text:span text:style-name="T4">1497</text:span>;</text:p>
            </text:list-item>
            <text:list-item>
              <text:p text:style-name="P15">Квартира по адресу: Российская Федерация, Республика Хакасия,</text:p>
              <text:p text:style-name="P11">Орджоникидзевский муниципальный район, сельское поселение <text:span text:style-name="T5">Саралинский</text:span> сельсовет, село Сарала, улица <text:span text:style-name="T4">Стрелка</text:span>, дом <text:span text:style-name="T9">18</text:span>, квартира 2 <text:span text:style-name="T3">с</text:span> <text:span text:style-name="T3">кадастровым номером <text:s/>19:08:040101:1</text:span><text:span text:style-name="T4">498</text:span>;</text:p>
              <text:p text:style-name="P12"><text:span text:style-name="T1">1.3 </text:span>Квартира по адресу: Российская Федерация, Республика Хакасия, Орджоникидзевский муниципальный район, сельское поселение <text:span text:style-name="T5">Саралинский</text:span> сельсовет, село Сарала, улица <text:span text:style-name="T4">Стрелка</text:span>, дом <text:span text:style-name="T9">26</text:span>, квартира <text:span text:style-name="T1">1</text:span> <text:span text:style-name="T3">с</text:span> <text:span text:style-name="T3">кадастровым номером <text:s/>19:08:040101:15</text:span><text:span text:style-name="T4">13</text:span>;</text:p>
              <text:p text:style-name="P12"><text:soft-page-break/><text:span text:style-name="T1">1.4 </text:span>Квартира по адресу: Российская Федерация, Республика Хакасия, Орджоникидзевский муниципальный район, сельское поселение <text:span text:style-name="T5">Саралинский </text:span><text:s/>сельсовет, село Сарала, улица <text:span text:style-name="T4">Стрелка</text:span>, дом <text:span text:style-name="T9">26</text:span>, квартира 2 <text:span text:style-name="T3">с</text:span> <text:span text:style-name="T3">кадастровым номером <text:s/>19:08:040101:15</text:span><text:span text:style-name="T4">14.</text:span></text:p>
              <text:p text:style-name="P13"><text:span text:style-name="T1">1.5 </text:span>Квартира по адресу: Российская Федерация, Республика Хакасия, Орджоникидзевский муниципальный район, сельское поселение <text:span text:style-name="T5">Саралинский</text:span> сельсовет, село Сарала, улица <text:span text:style-name="T6">Школьная</text:span>, дом <text:span text:style-name="T9">2</text:span>, квартира <text:span text:style-name="T12">2</text:span> <text:span text:style-name="T3">с</text:span> <text:span text:style-name="T3">кадастровым номером <text:s/>19:08:040101:15</text:span><text:span text:style-name="T6">38</text:span><text:span text:style-name="T4">.</text:span></text:p>
              <text:p text:style-name="P13"><text:span text:style-name="T2">1.</text:span><text:span text:style-name="T6">6</text:span><text:span text:style-name="T2"> </text:span><text:span text:style-name="T4">Квартира по адресу: Российская Федерация, Республика Хакасия, Орджоникидзевский муниципальный район, сельское поселение </text:span><text:span text:style-name="T5">Саралинский </text:span><text:span text:style-name="T4"><text:s/>сельсовет, село Сарала, улица </text:span><text:span text:style-name="T6">Школьная</text:span><text:span text:style-name="T4">, дом 2, квартира </text:span><text:span text:style-name="T6">1</text:span><text:span text:style-name="T4"> </text:span><text:span text:style-name="T6">без</text:span><text:span text:style-name="T4"> </text:span><text:span text:style-name="T3">кадастров</text:span><text:span text:style-name="T6">ого</text:span><text:span text:style-name="T3"> номер</text:span><text:span text:style-name="T6">а</text:span><text:span text:style-name="T4">.</text:span></text:p>
            </text:list-item>
          </text:list>
        </text:list-header>
        <text:list-item>
          <text:p text:style-name="P16">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  </text:list-item>
        <text:list-item>
          <text:p text:style-name="P16">Настоящее постановление вступает в силу со дня его подписания.</text:p>
        </text:list-item>
        <text:list-item>
          <text:p text:style-name="P16">Контроль исполнения постановления оставляю за собой.</text:p>
        </text:list-item>
      </text:list>
      <text:p text:style-name="P9"/>
      <text:p text:style-name="P9"/>
      <text:p text:style-name="P9"/>
      <text:p text:style-name="P4">Глава Саралинского сельсовета <text:s text:c="61"/>А.И. Мельвер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9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5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8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02-22T11:01:16.132000000</dc:date>
    <meta:editing-duration>PT24M4S</meta:editing-duration>
    <meta:editing-cycles>8</meta:editing-cycles>
    <meta:print-date>2022-02-22T11:00:04.901000000</meta:print-date>
    <meta:document-statistic meta:table-count="0" meta:image-count="0" meta:object-count="0" meta:page-count="2" meta:paragraph-count="20" meta:word-count="370" meta:character-count="3325" meta:non-whitespace-character-count="2807"/>
  </office:meta>
</office:document-meta>
</file>