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margin-left="0.979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979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ОССИЙСКАЯ <text:s/>ФЕДЕРАЦИЯ</text:span></text:p>
      <text:p text:style-name="P1"><text:span text:style-name="T1">РЕСПУБЛИКА <text:s/>ХАКАСИЯ</text:span></text:p>
      <text:p text:style-name="P1"><text:span text:style-name="T1">ОРДЖОНИКИДЗЕВСКИЙ РАЙОН</text:span></text:p>
      <text:p text:style-name="P2"/>
      <text:p text:style-name="P1"><text:span text:style-name="T1">АДМИНИСТРАЦИЯ САРАЛИНСКОГО СЕЛЬСОВЕТА</text:span></text:p>
      <text:p text:style-name="P3"/>
      <text:p text:style-name="P1"><text:span text:style-name="T1">ПОСТАНОВЛЕНИЕ</text:span></text:p>
      <text:p text:style-name="P2"/>
      <text:p text:style-name="Standard"><text:span text:style-name="T2"><text:s text:c="6"/>24.03. 2023 года <text:s text:c="85"/>№ <text:s text:c="2"/>24</text:span></text:p>
      <text:p text:style-name="P1"><text:span text:style-name="T2">с. Сарала</text:span></text:p>
      <text:p text:style-name="P5"/>
      <text:p text:style-name="P1"><text:span text:style-name="T3">«Об изменении вида разрешенного использования </text:span></text:p>
      <text:p text:style-name="P1"><text:span text:style-name="T3">земельного участка»</text:span></text:p>
      <text:p text:style-name="P1"><text:span text:style-name="T3"><text:s text:c="2"/></text:span></text:p>
      <text:p text:style-name="P8"><text:span text:style-name="T2"><text:s text:c="6"/>В соответствии с Правилами землепользования и застройки муниципального образования Саралинский сельсовет, утвержденными решением Совета депутатов муниципального образования Саралинский сельсовет от 22.09.2021 года № 23, Устава муниципального образования Саралинский сельсовет Орджоникидзевского района Республики Хакасия, <text:s/>Администрация Саралинского сельсовета, </text:span><text:span text:style-name="T3">п о с т а н о в л я е т:</text:span></text:p>
      <text:p text:style-name="P8"/>
      <text:list xml:id="list3843331383" text:style-name="WWNum1">
        <text:list-item>
          <text:p text:style-name="P9"><text:span text:style-name="T2">Изменить вид разрешенного использования земельного участка с кадастровым номером 19:08:040101:500, площадь 1200 кв. м., расположенный по адресу: Российская Федерация, Республика Хакасия, Орджоникидзевский район, сельское поселение Саралинский сельсовет, село Сарала, ул. Центральная, земельный участок 153, <text:s/>с вида «Для ведения личного подсобного хозяйства» на вид «площадка для занятия спортом».</text:span></text:p>
        </text:list-item>
      </text:list>
      <text:p text:style-name="P10"/>
      <text:list xml:id="list134829103497961" text:continue-numbering="true" text:style-name="WWNum1">
        <text:list-item>
          <text:p text:style-name="P9"><text:span text:style-name="T2">Постановление вступает в силу со дня его принятия.</text:span></text:p>
        </text:list-item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Глава Саралинского сельсовета <text:s text:c="40"/>А.И. Мельверт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loext:hyphenation-no-caps="false"/>
    </style:style>
    <style:style style:name="Знак1" style:family="paragraph" style:parent-style-name="Standard">
      <style:paragraph-properties fo:margin-top="0.212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fo:font-size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9T13:48:27.764000000</dc:date>
    <meta:editing-duration>PT12S</meta:editing-duration>
    <meta:editing-cycles>1</meta:editing-cycles>
    <meta:document-statistic meta:table-count="0" meta:image-count="0" meta:object-count="0" meta:page-count="1" meta:paragraph-count="14" meta:word-count="134" meta:character-count="1228" meta:non-whitespace-character-count="963"/>
    <meta:generator>LibreOffice/7.3.3.2$Windows_X86_64 LibreOffice_project/d1d0ea68f081ee2800a922cac8f79445e4603348</meta:generator>
  </office:meta>
</office:document-meta>
</file>