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 officeooo:paragraph-rsid="00020215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144cm"/>
        </style:tab-stops>
      </style:paragraph-properties>
      <style:text-properties fo:font-size="16pt" fo:font-weight="bold" officeooo:paragraph-rsid="00020215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20215" style:font-size-asian="16pt" style:font-weight-asian="bold" style:font-size-complex="16pt"/>
    </style:style>
    <style:style style:name="P4" style:family="paragraph" style:parent-style-name="Standard" style:master-page-name="Преобразование_20_2">
      <style:paragraph-properties fo:text-align="center" style:justify-single-word="false" style:page-number="auto"/>
      <style:text-properties fo:font-size="16pt" fo:font-weight="bold" officeooo:paragraph-rsid="00020215" style:font-size-asian="16pt" style:font-weight-asian="bold" style:font-size-complex="16pt"/>
    </style:style>
    <style:style style:name="P5" style:family="paragraph" style:parent-style-name="Standard" style:master-page-name="Преобразование_20_3">
      <style:paragraph-properties fo:text-align="center" style:justify-single-word="false" style:page-number="auto"/>
      <style:text-properties fo:font-size="16pt" fo:font-weight="bold" officeooo:paragraph-rsid="00020215" style:font-size-asian="16pt" style:font-weight-asian="bold" style:font-size-complex="16pt"/>
    </style:style>
    <style:style style:name="P6" style:family="paragraph" style:parent-style-name="Standard">
      <style:text-properties fo:font-size="14pt" officeooo:paragraph-rsid="00020215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020215" style:font-size-asian="14pt" style:font-size-complex="14pt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Times New Roman" fo:font-size="14pt" officeooo:paragraph-rsid="00020215" style:font-size-asian="14pt" style:font-size-complex="14pt"/>
    </style:style>
    <style:style style:name="P9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name="Times New Roman" fo:font-size="14pt" officeooo:paragraph-rsid="00020215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020215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20215" style:font-size-asian="14pt" style:font-weight-asian="bold" style:font-size-complex="14pt"/>
    </style:style>
    <style:style style:name="P12" style:family="paragraph" style:parent-style-name="Standard">
      <style:text-properties style:font-name="Times New Roman" fo:font-size="14pt" fo:font-weight="bold" officeooo:paragraph-rsid="00020215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20215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020215"/>
    </style:style>
    <style:style style:name="P15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name="Times New Roman" officeooo:paragraph-rsid="00020215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Times New Roman" officeooo:paragraph-rsid="00020215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variant="normal" fo:text-transform="none" fo:color="#2c2d2e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6" style:family="text">
      <style:text-properties fo:font-variant="normal" fo:text-transform="none" fo:color="#2c2d2e" loext:opacity="100%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7" style:family="text">
      <style:text-properties fo:font-variant="normal" fo:text-transform="none" fo:color="#2c2d2e" loext:opacity="100%" fo:letter-spacing="normal" fo:font-style="normal" fo:font-weight="normal" style:font-style-asian="normal" style:font-weight-asian="normal" style:font-name-complex="Times New Roman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9" style:family="text">
      <style:text-properties fo:font-variant="normal" fo:text-transform="none" fo:color="#000000" loext:opacity="100%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10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Times New Roman"/>
    </style:style>
    <style:style style:name="T11" style:family="text">
      <style:text-properties style:font-name="Times New Roman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complex="Times New Roman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ОССИЙСКАЯ <text:s/>ФЕДЕРАЦИЯ</text:p>
      <text:p text:style-name="P3">РЕСПУБЛИКА <text:s/>ХАКАСИЯ</text:p>
      <text:p text:style-name="P3">ОРДЖОНИКИДЗЕВСКИЙ РАЙОН</text:p>
      <text:p text:style-name="P3"/>
      <text:p text:style-name="P3">АДМИНИСТРАЦИЯ САРАЛИНСКОГО СЕЛЬСОВЕТА</text:p>
      <text:p text:style-name="P2"/>
      <text:p text:style-name="P3">ПОСТАНОВЛЕНИЕ</text:p>
      <text:p text:style-name="P3"/>
      <text:p text:style-name="P6"><text:s text:c="5"/><text:span text:style-name="T11"><text:s/>14.04. 2023 года <text:s text:c="85"/>№ 28 <text:s/></text:span></text:p>
      <text:p text:style-name="P7">с. Сарала</text:p>
      <text:p text:style-name="P11"/>
      <text:p text:style-name="P11">«Об изменении вида разрешенного использования </text:p>
      <text:p text:style-name="P11">земельного участка»</text:p>
      <text:p text:style-name="P11"><text:s text:c="2"/></text:p>
      <text:p text:style-name="P10"><text:s text:c="6"/>В соответствии с Правилами землепользования и застройки муниципального образования Саралинский сельсовет, утвержденными решением Совета депутатов муниципального образования Саралинский сельсовет от 22.09.2021 года № 23, Устава муниципального образования Саралинский сельсовет Орджоникидзевского района Республики Хакасия, <text:s/>Администрация Саралинского сельсовета, <text:span text:style-name="T12">п о с т а н о в л я е т:</text:span></text:p>
      <text:p text:style-name="P10"/>
      <text:list xml:id="list890396094" text:style-name="WW8Num2">
        <text:list-item>
          <text:p text:style-name="P8"><text:span text:style-name="T13">Изменить вид разрешенного использования земельного участка с кадастровым номером </text:span><text:span text:style-name="T7">19:08:000000:725</text:span><text:span text:style-name="T13">, площадь 32000 кв. м., расположенный по адресу: </text:span><text:span text:style-name="T10">Российская Федерация, Республика Хакасия, Орджоникидзевский район, территория Саралинского сельсовета, 5,6 км юго-западнее с. Сарала, слева от автодороги Копьево-Приисковое</text:span><text:span text:style-name="T13">, <text:s/>с вида «скотоводство» на вид «сенокошение».</text:span></text:p>
        </text:list-item>
      </text:list>
      <text:p text:style-name="P9"/>
      <text:list xml:id="list103140866587754" text:continue-numbering="true" text:style-name="WW8Num2">
        <text:list-item>
          <text:p text:style-name="P8">Постановление вступает в силу со дня его принятия.</text:p>
        </text:list-item>
      </text:list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Глава Саралинского сельсовета <text:s text:c="40"/>А.И. Мельверт</text:p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5">РОССИЙСКАЯ <text:s/>ФЕДЕРАЦИЯ</text:p>
      <text:p text:style-name="P3">РЕСПУБЛИКА <text:s/>ХАКАСИЯ</text:p>
      <text:p text:style-name="P3">ОРДЖОНИКИДЗЕВСКИЙ РАЙОН</text:p>
      <text:p text:style-name="P3"/>
      <text:p text:style-name="P3">АДМИНИСТРАЦИЯ САРАЛИНСКОГО СЕЛЬСОВЕТА</text:p>
      <text:p text:style-name="P2"/>
      <text:p text:style-name="P3">ПОСТАНОВЛЕНИЕ</text:p>
      <text:p text:style-name="P3"/>
      <text:p text:style-name="P6"><text:s text:c="3"/><text:span text:style-name="T11"><text:s text:c="3"/>14.04. 2023 года <text:s text:c="85"/>№ <text:s text:c="2"/>29</text:span></text:p>
      <text:p text:style-name="P7">с. Сарала</text:p>
      <text:p text:style-name="P11"/>
      <text:p text:style-name="P11">«Об изменении вида разрешенного использования </text:p>
      <text:p text:style-name="P11">земельного участка»</text:p>
      <text:p text:style-name="P11"><text:s text:c="2"/></text:p>
      <text:p text:style-name="P14"><text:span text:style-name="T1"><text:s text:c="6"/>В соответствии с Правилами землепользования и застройки муниципального образования Саралинский сельсовет, утвержденными решением Совета депутатов муниципального образования Саралинский сельсовет от 22.09.2021 года № 23, Устава муниципального образования Саралинский сельсовет Орджоникидзевского района Республики Хакасия, <text:s/>Администрация Саралинского сельсовета, </text:span><text:span text:style-name="T3">п о с т а н о в л я е т:</text:span></text:p>
      <text:p text:style-name="P14"/>
      <text:list xml:id="list103141447141307" text:continue-numbering="true" text:style-name="WW8Num2">
        <text:list-item>
          <text:p text:style-name="P16"><text:span text:style-name="T2">Изменить вид разрешенного использования земельного участка с кадастровым номером </text:span><text:span text:style-name="T6">19:08:040301:114</text:span><text:span text:style-name="T2">, площадь 26600 кв. м., расположенный по адресу: </text:span><text:span text:style-name="T9">Российская Федерация, Республика Хакасия, Орджоникидзевский район, территория Саралинского сельсовета, 7,3 км юго-западнее с. Сарала, справа от автодороги Копьево-Приисковое</text:span><text:span text:style-name="T2">, <text:s/>с вида «скотоводство» на вид «сенокошение».</text:span></text:p>
        </text:list-item>
      </text:list>
      <text:p text:style-name="P15"/>
      <text:list xml:id="list103141891530390" text:continue-numbering="true" text:style-name="WW8Num2">
        <text:list-item>
          <text:p text:style-name="P8">Постановление вступает в силу со дня его принятия.</text:p>
        </text:list-item>
      </text:list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3">Глава Саралинского сельсовета <text:s text:c="40"/>А.И. Мельвер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2" style:display-name="Преобразование 2" style:page-layout-name="Mpm2" draw:style-name="Mdp1">
      <style:header>
        <text:p text:style-name="Header"><draw:custom-shape text:anchor-type="char" draw:z-index="0" draw:name="Фигура1" draw:style-name="Mgr1" draw:text-style-name="MP1" svg:width="0.299cm" svg:height="0.057cm" svg:x="0cm" svg:y="0.002cm"><text:p/><draw:enhanced-geometry svg:viewBox="0 0 21600 21600" draw:type="rectangle" draw:enhanced-path="M 0 0 L 21600 0 21600 21600 0 21600 0 0 Z N"/></draw:custom-shape></text:p>
      </style:header>
      <style:header-first>
        <text:p text:style-name="Header"/>
      </style:header-first>
    </style:master-page>
    <style:master-page style:name="Преобразование_20_3" style:display-name="Преобразование 3" style:page-layout-name="Mpm2" draw:style-name="Mdp1">
      <style:header>
        <text:p text:style-name="Header"><draw:custom-shape text:anchor-type="char" draw:z-index="1" draw:name="Фигура2" draw:style-name="Mgr1" draw:text-style-name="MP1" svg:width="0.299cm" svg:height="0.057cm" svg:x="0cm" svg:y="0.002cm"><text:p/><draw:enhanced-geometry svg:viewBox="0 0 21600 21600" draw:type="rectangle" draw:enhanced-path="M 0 0 L 21600 0 21600 21600 0 21600 0 0 Z N"/></draw:custom-shap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3.2$Windows_X86_64 LibreOffice_project/d1d0ea68f081ee2800a922cac8f79445e4603348</meta:generator>
    <dc:date>2023-05-25T10:31:39.894000000</dc:date>
    <meta:editing-duration>PT2M27S</meta:editing-duration>
    <meta:editing-cycles>2</meta:editing-cycles>
    <meta:print-date>2023-05-25T10:31:05.312000000</meta:print-date>
    <meta:document-statistic meta:table-count="0" meta:image-count="0" meta:object-count="0" meta:page-count="2" meta:paragraph-count="28" meta:word-count="256" meta:character-count="2393" meta:non-whitespace-character-count="1875"/>
  </office:meta>
</office:document-meta>
</file>