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text-align="justify" style:justify-single-word="false">
        <style:tab-stops>
          <style:tab-stop style:position="6.385cm"/>
        </style:tab-stops>
      </style:paragraph-properties>
      <style:text-properties style:font-name="Times New Roman" officeooo:paragraph-rsid="00158dc2"/>
    </style:style>
    <style:style style:name="P2" style:family="paragraph" style:parent-style-name="List_20_Paragraph">
      <style:paragraph-properties fo:margin-left="0.873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6.385cm"/>
        </style:tab-stops>
      </style:paragraph-properties>
      <style:text-properties style:font-name="Times New Roman" officeooo:paragraph-rsid="00158dc2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58dc2"/>
    </style:style>
    <style:style style:name="P4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officeooo:paragraph-rsid="00158dc2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officeooo:paragraph-rsid="00158dc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58dc2" style:font-size-asian="14pt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fo:font-size="14pt" officeooo:paragraph-rsid="00158dc2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fo:font-size="14pt" fo:font-weight="bold" officeooo:paragraph-rsid="00158dc2" style:font-size-asian="14pt" style:font-weight-asian="bold" style:font-size-complex="14pt"/>
    </style:style>
    <style:style style:name="P9" style:family="paragraph" style:parent-style-name="Standard">
      <style:text-properties style:font-name="Times New Roman" officeooo:paragraph-rsid="00158dc2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6.385cm"/>
        </style:tab-stops>
      </style:paragraph-properties>
      <style:text-properties style:font-name="Times New Roman" officeooo:paragraph-rsid="00158dc2"/>
    </style:style>
    <style:style style:name="P11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officeooo:paragraph-rsid="00158dc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8dc2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РОССИЙСКАЯ ФЕДЕРАЦИЯ</text:span></text:p>
      <text:p text:style-name="P3"><text:span text:style-name="T1">РЕСПУБЛИКА ХАКАСИЯ</text:span></text:p>
      <text:h text:style-name="P5" text:outline-level="2"><text:span text:style-name="T2">ОРДЖОНИКИДЗЕВСКИЙ РАЙОН</text:span></text:h>
      <text:p text:style-name="P3"><text:span text:style-name="T2">АДМИНИСТРАЦИЯ САРАЛИНСКОГО СЕЛЬСОВЕТА</text:span></text:p>
      <text:p text:style-name="P12"/>
      <text:p text:style-name="P3"><text:span text:style-name="T3">ПОСТАНОВЛЕНИЕ </text:span></text:p>
      <text:p text:style-name="P6"/>
      <text:p text:style-name="P9"><text:span text:style-name="T4">26 <text:s/>июля <text:s/>2023г. <text:s text:c="82"/>№ <text:s/>49</text:span></text:p>
      <text:p text:style-name="P6"/>
      <text:p text:style-name="P3"><text:span text:style-name="T4">с. Сарала</text:span></text:p>
      <text:p text:style-name="P6"/>
      <text:p text:style-name="P4"><text:span text:style-name="T3">О присвоении адреса земельному участку</text:span></text:p>
      <text:p text:style-name="P8"/>
      <text:p text:style-name="P10"><text:span text:style-name="T5">На ос</text:span><text:bookmark text:name="__UnoMark__54483_2183130025"/><text:span text:style-name="T5">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ункта 10 статьи 9 Устава муниципального образования Орджоникидзевский сельсовет Орджоникидзевского района Республики Хакасия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</text:span> <text:span text:style-name="T5"><text:s/></text:span><text:span text:style-name="T3">п о с т а н о в л я ю:</text:span></text:p>
      <text:p text:style-name="P9"/>
      <text:list xml:id="list674661567" text:style-name="WWNum1">
        <text:list-item>
          <text:p text:style-name="P1"><text:span text:style-name="T5">Присвоить земельному участку расположенного в кадастровом квартале 19:08:040101, общей площадью 288 кв.м., следующий адрес: Российская Федерация, Республика Хакасия, Орджоникидзевский муниципальный район, сельское поселение Саралинский <text:s/>сельсовет, село Сарала, улица <text:s/>Центральная, <text:s/>земельный участок <text:s/>85А.</text:span></text:p>
        </text:list-item>
      </text:list>
      <text:p text:style-name="P2"><text:span text:style-name="T5"><text:s/></text:span></text:p>
      <text:list xml:id="list150545205725224" text:continue-numbering="true" text:style-name="WWNum1">
        <text:list-item>
          <text:p text:style-name="P1"><text:span text:style-name="T5">Постановление вступает в силу со дня его принятия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5">Глава Саралинского <text:s text:c="2"/>сельсовета <text:s text:c="37"/>А.И. Мельверт <text:s text:c="10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05:43.060000000</dc:date>
    <meta:editing-duration>PT43S</meta:editing-duration>
    <meta:editing-cycles>1</meta:editing-cycles>
    <meta:document-statistic meta:table-count="0" meta:image-count="0" meta:object-count="0" meta:page-count="1" meta:paragraph-count="13" meta:word-count="147" meta:character-count="1276" meta:non-whitespace-character-count="1001"/>
    <meta:generator>LibreOffice/7.3.3.2$Windows_X86_64 LibreOffice_project/d1d0ea68f081ee2800a922cac8f79445e4603348</meta:generator>
  </office:meta>
</office:document-meta>
</file>