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">
      <style:paragraph-properties fo:margin-left="2.122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6.385cm"/>
        </style:tab-stops>
      </style:paragraph-properties>
      <style:text-properties style:font-name="Times New Roman" officeooo:paragraph-rsid="00154602"/>
    </style:style>
    <style:style style:name="P2" style:family="paragraph" style:parent-style-name="List_20_Paragraph">
      <style:paragraph-properties fo:margin-left="0.873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6.385cm"/>
        </style:tab-stops>
      </style:paragraph-properties>
      <style:text-properties style:font-name="Times New Roman" officeooo:paragraph-rsid="00154602"/>
    </style:style>
    <style:style style:name="P3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officeooo:paragraph-rsid="00154602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54602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officeooo:paragraph-rsid="00154602"/>
    </style:style>
    <style:style style:name="P6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officeooo:paragraph-rsid="0015460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4602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54602" style:font-size-asian="14pt"/>
    </style:style>
    <style:style style:name="P9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fo:font-size="14pt" officeooo:paragraph-rsid="00154602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fo:font-size="14pt" fo:font-weight="bold" officeooo:paragraph-rsid="00154602" style:font-size-asian="14pt" style:font-weight-asian="bold" style:font-size-complex="14pt"/>
    </style:style>
    <style:style style:name="P11" style:family="paragraph" style:parent-style-name="Standard">
      <style:text-properties style:font-name="Times New Roman" officeooo:paragraph-rsid="00154602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6.385cm"/>
        </style:tab-stops>
      </style:paragraph-properties>
      <style:text-properties style:font-name="Times New Roman" officeooo:paragraph-rsid="00154602"/>
    </style:style>
    <style:style style:name="P13" style:family="paragraph" style:parent-style-name="Standard">
      <style:paragraph-properties>
        <style:tab-stops>
          <style:tab-stop style:position="6.385cm"/>
        </style:tab-stops>
      </style:paragraph-properties>
      <style:text-properties style:font-name="Times New Roman" officeooo:paragraph-rsid="00154602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РОССИЙСКАЯ ФЕДЕРАЦИЯ</text:span></text:p>
      <text:p text:style-name="P4"><text:span text:style-name="T1">РЕСПУБЛИКА ХАКАСИЯ</text:span></text:p>
      <text:h text:style-name="P5" text:outline-level="2"><text:span text:style-name="T2">ОРДЖОНИКИДЗЕВСКИЙ РАЙОН</text:span></text:h>
      <text:p text:style-name="P4"><text:span text:style-name="T2">АДМИНИСТРАЦИЯ САРАЛИНСКОГО СЕЛЬСОВЕТА</text:span></text:p>
      <text:p text:style-name="P7"/>
      <text:p text:style-name="P4"><text:span text:style-name="T3">ПОСТАНОВЛЕНИЕ </text:span></text:p>
      <text:p text:style-name="P8"/>
      <text:p text:style-name="P11"><text:span text:style-name="T4">01 <text:s/>августа <text:s/>2023г. <text:s text:c="82"/>№ <text:s/>50</text:span></text:p>
      <text:p text:style-name="P8"/>
      <text:p text:style-name="P4"><text:span text:style-name="T4">с. Сарала</text:span></text:p>
      <text:p text:style-name="P8"/>
      <text:p text:style-name="P6"><text:span text:style-name="T3">О присвоении адреса земельному участку</text:span></text:p>
      <text:p text:style-name="P10"/>
      <text:p text:style-name="P12"><text:span text:style-name="T5">На ос</text:span><text:bookmark text:name="__UnoMark__54483_21831300251"/><text:span text:style-name="T5">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ункта 10 статьи 9 Устава муниципального образования Орджоникидзевский сельсовет Орджоникидзевского района Республики Хакасия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</text:span> <text:span text:style-name="T5"><text:s/></text:span><text:span text:style-name="T3">п о с т а н о в л я ю:</text:span></text:p>
      <text:p text:style-name="P11"/>
      <text:p text:style-name="P1"><text:span text:style-name="T5">1. <text:s/>Присвоить земельному участку, ориентировочной площадью 664 <text:s/>кв.м., следующий адрес: Российская Федерация, Республика Хакасия, Орджоникидзевский муниципальный район, сельское поселение Саралинский <text:s/>сельсовет, село Сарала, улица <text:s/>Центральная, <text:s/>земельный участок <text:s/>16-1.</text:span></text:p>
      <text:p text:style-name="P2"><text:span text:style-name="T5"><text:s/></text:span></text:p>
      <text:p text:style-name="P1"><text:span text:style-name="T5">2. <text:s text:c="2"/>Постановление вступает в силу со дня его принятия.</text:span>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5">Глава Саралинского <text:s text:c="2"/>сельсовета <text:s text:c="37"/>А.И. Мельверт <text:s text:c="4"/>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08:39.317000000</dc:date>
    <meta:editing-duration>PT26S</meta:editing-duration>
    <meta:editing-cycles>1</meta:editing-cycles>
    <meta:document-statistic meta:table-count="0" meta:image-count="0" meta:object-count="0" meta:page-count="1" meta:paragraph-count="13" meta:word-count="142" meta:character-count="1239" meta:non-whitespace-character-count="969"/>
    <meta:generator>LibreOffice/7.3.3.2$Windows_X86_64 LibreOffice_project/d1d0ea68f081ee2800a922cac8f79445e4603348</meta:generator>
  </office:meta>
</office:document-meta>
</file>