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385cm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/>
    </style:style>
    <style:style style:name="P7" style:family="paragraph" style:parent-style-name="Standard">
      <style:paragraph-properties fo:line-height="100%"/>
      <style:text-properties style:font-name="Times New Roman" fo:font-size="14pt" fo:font-weight="normal" style:font-size-asian="14pt" style:font-weight-asian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/>
    </style:style>
    <style:style style:name="P10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0pt" fo:font-weight="normal" style:font-size-asian="10pt" style:font-weight-asian="normal"/>
    </style:style>
    <style:style style:name="P12" style:family="paragraph" style:parent-style-name="Standard">
      <style:text-properties style:font-name="Times New Roman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normal" style:font-size-asian="14pt" style:font-weight-asian="normal"/>
    </style:style>
    <style:style style:name="T6" style:family="text">
      <style:text-properties fo:font-size="14pt" fo:language="en" fo:country="US" fo:font-weight="normal" style:font-size-asian="14pt" style:font-weight-asian="normal"/>
    </style:style>
    <style:style style:name="T7" style:family="text">
      <style:text-properties fo:color="#000000" loext:opacity="100%" fo:font-weight="normal" style:font-weight-asian="normal"/>
    </style:style>
    <style:style style:name="T8" style:family="text">
      <style:text-properties fo:color="#000000" loext:opacity="100%" fo:font-size="14pt" fo:font-weight="normal" style:font-size-asian="14pt" style:font-weight-asian="normal"/>
    </style:style>
    <style:style style:name="T9" style:family="text">
      <style:text-properties style:text-position="super 58%" fo:font-size="14pt" fo:font-weight="normal" style:font-size-asian="14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ОССИЙСКАЯ ФЕДЕРАЦИЯ </text:span></text:p>
      <text:p text:style-name="P2"><text:span text:style-name="T1">РЕСПУБЛИКА ХАКАСИЯ </text:span></text:p>
      <text:p text:style-name="P2"><text:span text:style-name="T1">ОРДЖОНИКИДЗЕВСКИЙ РАЙОН</text:span></text:p>
      <text:p text:style-name="P5"/>
      <text:p text:style-name="P2"><text:span text:style-name="T1">АДМИНИСТРАЦИЯ САРАЛИНСКОГО СЕЛЬСОВЕТА</text:span></text:p>
      <text:p text:style-name="P6"/>
      <text:p text:style-name="P6"/>
      <text:p text:style-name="P2"><text:span text:style-name="T2"><text:s/></text:span></text:p>
      <text:p text:style-name="P2"><text:span text:style-name="T1">ПОСТАНОВЛЕНИЕ</text:span></text:p>
      <text:p text:style-name="P6"/>
      <text:p text:style-name="P9"/>
      <text:p text:style-name="P3"><text:span text:style-name="T3">08 августа <text:s/>2023г. <text:s text:c="81"/>№ 53 </text:span></text:p>
      <text:p text:style-name="P7"/>
      <text:p text:style-name="P10"/>
      <text:p text:style-name="P2"><text:span text:style-name="T3">с. Сарала</text:span></text:p>
      <text:p text:style-name="P6"/>
      <text:p text:style-name="P2"><text:span text:style-name="T2">Об утверждении схемы расположения земельного участка на кадастровом плане территории</text:span></text:p>
      <text:p text:style-name="P8"/>
      <text:p text:style-name="P4"><text:span text:style-name="T3">В соответствии со ст.10, ст.11, земельного кодекса Российской Федерации. Правилами землепользования и застройки Саралинского сельсовета. Администрация Саралинского сельсовета </text:span><text:span text:style-name="T2">постановляет:</text:span></text:p>
      <text:p text:style-name="P11"/>
      <text:p text:style-name="P4"><text:span text:style-name="T7"><text:s/>1.<text:tab/></text:span><text:span text:style-name="T3">Утвердить схему расположения земельного участка на кадастровом плане территории в соответствии с которой подлежит образованию земельный участок, площадью 43000 м</text:span><text:span text:style-name="T9">2</text:span><text:span text:style-name="T3">, относящийся к категории земель – земли сельскохозяйственного назначения, расположенный: Российская Федерация, Республика Хакасия, Орджоникидзевский район, <text:s/>7</text:span><text:span text:style-name="T8">,3 км юго-западнее с. Сарала, справа от автодороги Копьево-Приисковое.</text:span><text:span text:style-name="T3"> <text:s/>Разрешенное использование – </text:span><text:span text:style-name="T5">сенокошение.</text:span></text:p>
      <text:p text:style-name="P11"/>
      <text:p text:style-name="P4"><text:span text:style-name="T3">2. Земельный участок по карте градостроительного зонирования <text:s/>территории муниципального образования Саралинский сельсовет Орджоникидзевского района Республики Хакасия, расположен в </text:span><text:span text:style-name="T6">«З</text:span><text:span text:style-name="T3">оне сельскохозяйственного назначения вне границы населенного пункта</text:span><text:span text:style-name="T6">»</text:span><text:span text:style-name="T3"> (СХв).</text:span></text:p>
      <text:p text:style-name="P11"/>
      <text:p text:style-name="P4"><text:span text:style-name="T3">3. Постановление вступает в силу со дня его принятия.</text:span></text:p>
      <text:p text:style-name="P7"/>
      <text:p text:style-name="P7"/>
      <text:p text:style-name="P7"/>
      <text:p text:style-name="P7"/>
      <text:p text:style-name="P12"><text:span text:style-name="T4">Глава Саралинского сельсовета <text:s text:c="46"/>А.И. Мельвер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Название_20_Знак" style:display-name="Название Знак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Заголовок_20_4_20_Знак" style:display-name="Заголовок 4 Знак" style:family="text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Заголовок_20_3_20_Знак" style:display-name="Заголовок 3 Знак" style:family="text">
      <style:text-properties fo:color="#000000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Заголовок_20_2_20_Знак" style:display-name="Заголовок 2 Знак" style:family="text">
      <style:text-properties fo:color="#000000" loext:opacity="100%" style:font-name="Times New Roman" fo:font-family="'Times New Roman'" style:font-family-generic="roman" style:font-pitch="variable" style:font-size-complex="12pt"/>
    </style:style>
    <style:style style:name="Заголовок_20_1_20_Знак" style:display-name="Заголовок 1 Знак" style:family="text">
      <style:text-properties fo:color="#000000" loext:opacity="100%"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5:11:24.022000000</dc:date>
    <meta:editing-duration>PT32S</meta:editing-duration>
    <meta:editing-cycles>1</meta:editing-cycles>
    <meta:document-statistic meta:table-count="0" meta:image-count="0" meta:object-count="0" meta:page-count="1" meta:paragraph-count="14" meta:word-count="133" meta:character-count="1337" meta:non-whitespace-character-count="1079"/>
    <meta:generator>LibreOffice/7.3.3.2$Windows_X86_64 LibreOffice_project/d1d0ea68f081ee2800a922cac8f79445e4603348</meta:generator>
  </office:meta>
</office:document-meta>
</file>