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>
        <style:tab-stops>
          <style:tab-stop style:position="181.00pt"/>
        </style:tab-stops>
      </style:paragraph-properties>
    </style:style>
    <style:style style:name="P6" style:family="paragraph">
      <style:paragraph-properties fo:line-height="100.00%" fo:text-align="justify" fo:margin-left="0.00pt" fo:text-indent="28.35pt">
        <style:tab-stops>
          <style:tab-stop style:position="181.0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left="60.15pt" fo:text-indent="0.00pt">
        <style:tab-stops>
          <style:tab-stop style:position="181.00pt"/>
        </style:tab-stops>
      </style:paragraph-properties>
    </style:style>
    <style:style style:name="P9" style:family="paragraph">
      <style:paragraph-properties fo:line-height="100.00%" fo:text-align="justify" fo:margin-left="24.75pt" fo:text-indent="0.00pt">
        <style:tab-stops>
          <style:tab-stop style:position="181.00pt"/>
        </style:tab-stops>
      </style:paragraph-properties>
    </style:style>
    <style:style style:name="P10" style:family="paragraph">
      <style:paragraph-properties fo:line-height="100.00%" fo:text-align="justify" fo:margin-left="60.15pt" fo:text-indent="0.00pt">
        <style:tab-stops>
          <style:tab-stop style:position="181.00pt"/>
        </style:tab-stops>
      </style:paragraph-properties>
    </style:style>
    <style:style style:name="P11" style:family="paragraph">
      <style:paragraph-properties fo:line-height="100.00%" fo:text-align="left">
        <style:tab-stops>
          <style:tab-stop style:position="181.00p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181.00pt"/>
        </style:tab-stops>
      </style:paragraph-properties>
    </style:style>
  </office:automatic-styles>
  <office:body>
    <office:text>
      <text:p text:style-name="P1"><text:span text:style-name="T1">РОССИЙСКАЯ ФЕДЕРАЦИЯ</text:span></text:p>
      <text:p text:style-name="P1"><text:span text:style-name="T1">РЕСПУБЛИКА ХАКАСИЯ</text:span></text:p>
      <text:p text:style-name="P1"><text:span text:style-name="T1">ОРДЖОНИКИДЗЕВСКИЙ РАЙОН</text:span></text:p>
      <text:p text:style-name="P1"><text:span text:style-name="T1">АДМИНИСТРАЦИЯ САРАЛИНСКОГО СЕЛЬСОВЕТА</text:span></text:p>
      <text:p text:style-name="P1"><text:span text:style-name="T2"/></text:p>
      <text:p text:style-name="P1"><text:span text:style-name="T3">ПОСТАНОВЛЕНИЕ </text:span></text:p>
      <text:p text:style-name="P1"><text:span text:style-name="T4"/></text:p>
      <text:p text:style-name="P2"><text:span text:style-name="T5">14<text:s text:c="2"/></text:span><text:span text:style-name="T6">августа<text:s text:c="2"/>2023г.<text:s text:c="77"/>№<text:s text:c="2"/>56</text:span></text:p>
      <text:p text:style-name="P3"><text:span text:style-name="T7"/></text:p>
      <text:p text:style-name="P4"><text:span text:style-name="T8">с. Сарала</text:span></text:p>
      <text:p text:style-name="P4"><text:span text:style-name="T9"/></text:p>
      <text:p text:style-name="P5"><text:span text:style-name="T10">О присвоении адреса земельному участку</text:span></text:p>
      <text:p text:style-name="P5"><text:span text:style-name="T11"/></text:p>
      <text:p text:style-name="P6"><text:span text:style-name="T12">На основании пункта 21 части 1 статьи 14 Федерального закона от 06.10.2003 года № 131-ФЗ<text:s/></text:span><text:span text:style-name="T13">«</text:span><text:span text:style-name="T14">Об общих принципах организации местного самоуправления в Российской Федерации</text:span><text:span text:style-name="T15">»,<text:s/></text:span><text:span text:style-name="T16">пункта 10 статьи 9 Устава муниципального образования Орджоникидзевский сельсовет Орджоникидзевского района Республики Хакасия, постановления Правительства РФ N1221 от 19.11.2014 г.<text:s/></text:span><text:span text:style-name="T17">«</text:span><text:span text:style-name="T18">Об утверждении Правил присвоения, изменения и аннулирования адресов</text:span><text:span text:style-name="T19">»,<text:s/></text:span><text:span text:style-name="T20">приказа Минфина России N 37н от 31.03.2016 г.<text:s/></text:span><text:span text:style-name="T21">«</text:span><text:span text:style-name="T22">Об утверждении Порядка ведения государственного адресного реестра</text:span><text:span text:style-name="T23">»,</text:span><text:span text:style-name="T24"><text:s/></text:span><text:span text:style-name="T25"><text:s/></text:span><text:span text:style-name="T26">п о с т а н о в л я ю:</text:span></text:p>
      <text:p text:style-name="P7"><text:span text:style-name="T27"/></text:p>
      <text:p text:style-name="P8"><text:span text:style-name="T28">1.<text:s text:c="2"/></text:span><text:span text:style-name="T29">Присвоить земельному участку, с кадастровым номером 19:08:040101:500 площадью 1200 кв.м., следующий адрес: Российская Федерация, Республика Хакасия, Орджоникидзевский муниципальный район, сельское поселение Саралинский<text:s text:c="2"/>сельсовет, село Сарала, улица<text:s text:c="2"/>Центральная,<text:s text:c="2"/>153.</text:span></text:p>
      <text:p text:style-name="P9"><text:span text:style-name="T30"><text:s/></text:span></text:p>
      <text:p text:style-name="P10"><text:span text:style-name="T30">2.<text:s text:c="3"/></text:span><text:span text:style-name="T31">Постановление вступает в силу со дня его принятия.</text:span></text:p>
      <text:p text:style-name="P11"><text:span text:style-name="T32"/></text:p>
      <text:p text:style-name="P11"><text:span text:style-name="T32"/></text:p>
      <text:p text:style-name="P11"><text:span text:style-name="T32"/></text:p>
      <text:p text:style-name="P11"><text:span text:style-name="T32"/></text:p>
      <text:p text:style-name="P11"><text:span text:style-name="T32"/></text:p>
      <text:p text:style-name="P11"><text:span text:style-name="T32"/></text:p>
      <text:p text:style-name="P12"><text:span text:style-name="T33">Глава Саралинского<text:s text:c="3"/>сельсовета<text:s text:c="38"/>А.И. Мельверт</text:span><text:span text:style-name="T34"><text:s text:c="5"/></text:span></text:p>
      <text:p text:style-name="P12"><text:span text:style-name="T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