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ConsPlusNormal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4pt" officeooo:paragraph-rsid="0019bdc8" style:font-size-asian="14pt" style:font-name-complex="Times New Roman1" style:font-size-complex="14pt"/>
    </style:style>
    <style:style style:name="P3" style:family="paragraph" style:parent-style-name="ConsPlusNormal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4pt" officeooo:paragraph-rsid="0019bdc8" style:font-size-asian="14pt" style:font-name-complex="Times New Roman1" style:font-size-complex="14pt"/>
    </style:style>
    <style:style style:name="P4" style:family="paragraph" style:parent-style-name="ConsPlusNormal">
      <style:paragraph-properties fo:margin-left="0cm" fo:margin-right="0cm" fo:margin-top="0.388cm" fo:margin-bottom="0cm" style:contextual-spacing="false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8fb45" style:font-size-asian="14pt" style:font-name-complex="Times New Roman1" style:font-size-complex="14pt"/>
    </style:style>
    <style:style style:name="P9" style:family="paragraph" style:parent-style-name="ConsPlusNormal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ConsPlusNormal">
      <style:paragraph-properties fo:margin-left="0.953cm" fo:margin-right="0cm" fo:line-height="100%" fo:text-align="justify" style:justify-single-word="false" fo:text-indent="0cm" style:auto-text-indent="false"/>
    </style:style>
    <style:style style:name="P11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ConsPlusNormal">
      <style:paragraph-properties fo:line-height="100%" fo:text-align="center" style:justify-single-word="false"/>
    </style:style>
    <style:style style:name="P14" style:family="paragraph" style:parent-style-name="ConsPlusTitle" style:master-page-name="Standard">
      <style:paragraph-properties fo:line-height="100%" fo:text-align="center" style:justify-single-word="false" fo:orphans="2" fo:widows="2" style:page-number="auto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ConsPlusTitle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ConsPlusTitle">
      <style:paragraph-properties fo:line-height="100%"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ConsPlusTitle">
      <style:paragraph-properties fo:line-height="100%" fo:text-align="justify" style:justify-single-word="false" fo:orphans="2" fo:widows="2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8" style:family="paragraph" style:parent-style-name="ConsPlusTitle">
      <style:paragraph-properties fo:line-height="100%" fo:text-align="center" style:justify-single-word="false"/>
      <style:text-properties style:font-name="Times New Roman" fo:font-size="15pt" style:font-size-asian="15pt" style:font-name-complex="Times New Roman1" style:font-size-complex="15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19bdc8" style:font-size-asian="14pt" style:font-name-complex="Times New Roman1" style:font-size-complex="14pt"/>
    </style:style>
    <style:style style:name="P22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paragraph-rsid="0019bdc8" style:font-size-asian="14pt" style:font-name-complex="Times New Roman1" style:font-size-complex="14pt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9bdc8" style:font-size-asian="14pt" style:font-name-complex="Times New Roman1" style:font-size-complex="14pt"/>
    </style:style>
    <style:style style:name="P27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bdc8"/>
    </style:style>
    <style:style style:name="P32" style:family="paragraph" style:parent-style-name="Standard">
      <style:paragraph-properties fo:line-height="100%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3dcf7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89b62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8fb45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9bdc8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Calibri" style:font-name-complex="Calibri1"/>
    </style:style>
    <style:style style:name="T9" style:family="text">
      <style:text-properties officeooo:rsid="0013dcf7"/>
    </style:style>
    <style:style style:name="T10" style:family="text">
      <style:text-properties officeooo:rsid="00144d58"/>
    </style:style>
    <style:style style:name="T11" style:family="text">
      <style:text-properties officeooo:rsid="00170dee"/>
    </style:style>
    <style:style style:name="T12" style:family="text">
      <style:text-properties officeooo:rsid="00189b62"/>
    </style:style>
    <style:style style:name="T13" style:family="text">
      <style:text-properties officeooo:rsid="0018a736"/>
    </style:style>
    <style:style style:name="T14" style:family="text">
      <style:text-properties officeooo:rsid="0018f9a3"/>
    </style:style>
    <style:style style:name="T15" style:family="text">
      <style:text-properties officeooo:rsid="0018fb45"/>
    </style:style>
    <style:style style:name="T16" style:family="text">
      <style:text-properties officeooo:rsid="0019458d"/>
    </style:style>
    <style:style style:name="T17" style:family="text">
      <style:text-properties officeooo:rsid="0019bd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РОССИЙСКАЯ ФЕДЕРАЦИЯ<text:line-break/>РЕСПУБЛИКА ХАКАСИЯ<text:line-break/>ОРДЖОНИКИДЗЕВСКИЙ РАЙОН</text:p>
      <text:p text:style-name="P15"/>
      <text:p text:style-name="P15">АДМИНИСТРАЦИЯ САРАЛИНСКОГО СЕЛЬСОВЕТА</text:p>
      <text:p text:style-name="P15"/>
      <text:p text:style-name="P15">ПОСТАНОВЛЕНИЕ</text:p>
      <text:p text:style-name="P16"/>
      <text:p text:style-name="P17"/>
      <text:p text:style-name="P17"><text:tab/>«<text:span text:style-name="T9">20</text:span>» сентября 2023 г.<text:tab/><text:tab/>с. Сарала<text:tab/><text:tab/><text:tab/><text:tab/><text:tab/>№<text:span text:style-name="T9">65</text:span> </text:p>
      <text:p text:style-name="P17"/>
      <text:p text:style-name="P17"/>
      <text:p text:style-name="P18">О Порядке осуществления орган<text:span text:style-name="T9">ом</text:span> местного самоуправления</text:p>
      <text:p text:style-name="P18">муниципального образования Саралинский сельсовет Орджоникидзевского района Республики Хакасия</text:p>
      <text:p text:style-name="P18">и (или) находящимися в <text:span text:style-name="T9">его</text:span> ведении казенными учреждениями <text:s/>бюджетных полномочий главн<text:span text:style-name="T9">ого</text:span> администратор<text:span text:style-name="T9">а</text:span> доходов бюджета муниципального образования Саралинский сельсовет Орджоникидзевского района Республики Хакасия</text:p>
      <text:p text:style-name="P10"/>
      <text:p text:style-name="P10"/>
      <text:p text:style-name="P29"><text:span text:style-name="T1"><text:tab/>В соответствии со статьей 160.1 Бюджетного кодекса Российской Федерации, руководствуясь Устав</text:span><text:span text:style-name="T2">ом</text:span><text:span text:style-name="T1"> муниципального образования Саралинский сельсовет Орджоникидзевского района, Администрация Орджоникидзевского района </text:span><text:span text:style-name="T6">постановляет:</text:span></text:p>
      <text:p text:style-name="P11"><text:span text:style-name="T1"/></text:p>
      <text:p text:style-name="P11"><text:span text:style-name="T1"><text:tab/>1. Утвердить Порядок осуществления орган</text:span><text:span text:style-name="T2">ом</text:span><text:span text:style-name="T1"> местного самоуправления муниципального образования Саралинский сельсовет Орджоникидзевского района Республики Хакасия и (или) находящимися в </text:span><text:span text:style-name="T2">его</text:span><text:span text:style-name="T1"> ведении казенными учреждениями бюджетных полномочий главн</text:span><text:span text:style-name="T2">ого</text:span><text:span text:style-name="T1"> администратор</text:span><text:span text:style-name="T2">а</text:span><text:span text:style-name="T1"> доходов бюджета муниципального образования Саралинский сельсовет Орджоникидзевского района Республики Хакасия (приложение).</text:span></text:p>
      <text:p text:style-name="P24"/>
      <text:p text:style-name="P24"><text:tab/>2. Постановление вступает в силу со дня принятия .</text:p>
      <text:p text:style-name="P4"/>
      <text:p text:style-name="P5"/>
      <text:p text:style-name="P32"/>
      <text:p text:style-name="P27">Глава Саралинского сельсовета<text:tab/><text:tab/><text:tab/><text:tab/><text:tab/>А.И. Мельверт</text:p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28"><text:tab/><text:tab/><text:tab/><text:tab/><text:tab/><text:tab/><text:tab/>Приложение </text:p>
      <text:p text:style-name="P28"><text:tab/><text:tab/><text:tab/><text:tab/><text:tab/><text:tab/><text:tab/>к постановлению Администрации</text:p>
      <text:p text:style-name="P28"><text:tab/><text:tab/><text:tab/><text:tab/><text:tab/><text:tab/><text:tab/>Саралинского сельсовета</text:p>
      <text:p text:style-name="P28"><text:tab/><text:tab/><text:tab/><text:tab/><text:tab/><text:tab/><text:tab/>от «<text:span text:style-name="T9">20</text:span>» сентября 2023 года №<text:span text:style-name="T9">65</text:span> </text:p>
      <text:p text:style-name="P13"/>
      <text:p text:style-name="P13"><text:span text:style-name="T6">Порядок </text:span></text:p>
      <text:p text:style-name="P1">осуществления орган<text:span text:style-name="T9">ом</text:span> местного самоуправления</text:p>
      <text:p text:style-name="P1">муниципального образования Саралинский сельсовет Орджоникидзевского района Республики Хакасия</text:p>
      <text:p text:style-name="P1">и (или) находящимися в их ведении казенными учреждениями <text:s/>бюджетных полномочий главн<text:span text:style-name="T9">ого</text:span> администратор<text:span text:style-name="T9">а</text:span> доходов бюджета муниципального образования Саралинский сельсовет Орджоникидзевского района Республики Хакасия</text:p>
      <text:p text:style-name="P9">(далее — Порядок)</text:p>
      <text:p text:style-name="P13"/>
      <text:p text:style-name="P13"/>
      <text:p text:style-name="P6"><text:tab/>1. Настоящий Порядок разработан в соответствии со статьей 160.1 Бюджетного кодекса Российской Федерации и устанавливает правила осуществления орган<text:span text:style-name="T9">ом</text:span> местного самоуправления муниципального образования Саралинский сельсовет Орджоникидзевского района Республики Хакасия и (или) находящимися в <text:span text:style-name="T9">его</text:span> ведении казенными учреждениями бюджетных полномочий главн<text:span text:style-name="T9">ого</text:span> администратор<text:span text:style-name="T9">а</text:span> доходов бюджета муниципального образования Саралинский сельсовет Орджоникидзевского района Республики Хакасия (далее соответственно — <text:span text:style-name="T10">орган местного самоуправления Саралинский сельсовет,</text:span> главны<text:span text:style-name="T9">й</text:span> администратор доходов бюджет<text:span text:style-name="T10">а</text:span>, бюджет).</text:p>
      <text:p text:style-name="P6"/>
      <text:p text:style-name="P7"><text:tab/>2. Орган местного самоуправления муниципального образования <text:span text:style-name="T10">Саралинский сельсовет</text:span> и (или) находящиеся в <text:span text:style-name="T10">его</text:span> ведении казенные учреждения в качестве главн<text:span text:style-name="T10">ого</text:span> администратор<text:span text:style-name="T10">а</text:span> доходов бюджет<text:span text:style-name="T10">а</text:span>:</text:p>
      <text:p text:style-name="P7"><text:tab/>а) формиру<text:span text:style-name="T11">ю</text:span>т и утвержда<text:span text:style-name="T11">ю</text:span>т Перечень администратор<text:span text:style-name="T10">а</text:span> доходов бюджет<text:span text:style-name="T10">а</text:span>;</text:p>
      <text:p text:style-name="P7"><text:tab/>б) формируют и представляют в <text:span text:style-name="T10">бухгалтерию</text:span> Администрации <text:span text:style-name="T10">Саралинского сельсовета</text:span> Орджоникидзевского района <text:span text:style-name="T10">Республики Хакасия</text:span> (далее – <text:span text:style-name="T10">бухгалтерия</text:span>) следующие документы:</text:p>
      <text:p text:style-name="P7">- прогноз поступления доходов в сроки, установленные нормативными правовыми актами муниципального образования <text:span text:style-name="T10">Саралинский сельсовет </text:span>Орджоникидзевск<text:span text:style-name="T10">ого</text:span> <text:s/>район<text:span text:style-name="T10">а Республики Хакасия (далее — муниципальное образование Саралинский сельсовет)</text:span>, по форме, согласованной с <text:span text:style-name="T10">бухгалтерией</text:span>;</text:p>
      <text:p text:style-name="P7">- аналитические материалы по исполнению бюджета в части доходов бюджета;</text:p>
      <text:p text:style-name="P7">- сведения, необходимые для составления проекта бюджета;</text:p>
      <text:p text:style-name="P7"><text:soft-page-break/>- сведения, необходимые для составления и ведения кассового плана;</text:p>
      <text:p text:style-name="P7"><text:tab/>в) формиру<text:span text:style-name="T11">ю</text:span>т и представляют бюджетную отчетность главного администратора доходов бюджетов по формам и в сроки, установленным законодательством Российской Федерации и нормативными правовыми актами Республики Хакасия и <text:s/>муниципального образования <text:span text:style-name="T11">Саралинский сельсовет</text:span>;</text:p>
      <text:p text:style-name="P7"><text:tab/>г) ведут реестр источников доходов бюджета по закрепленным за ними источникам доходов на основании перечня источников доходов бюджетов бюджетной системы Российской Федерации; </text:p>
      <text:p text:style-name="P7"><text:tab/>д) утверждают методику прогнозирования поступлений доходов в бюджет в соответствии с общими требованиями к методике прогнозирования поступлений доходов в бюджеты бюджетной системы Российской Федерации, установленными <text:s/>Постановлением Правительства Российской Федерации от 23.06.2016 № 574 (с последующими изменениями);</text:p>
      <text:p text:style-name="P30"><text:span text:style-name="T7"><text:tab/>е)</text:span><text:span text:style-name="T8"> <text:s/></text:span><text:span text:style-name="T1">принимают (при передаче в соответствии с законодательством Российской Федерации и законодательством Республики Хакасия осуществления отдельных полномочий органов государственной власти Республики Хакасия органам местного самоуправления) правовые акты, устанавливающие перечень органов местного самоуправления, осуществляющих переданные полномочия Республики Хакасия, и закрепляющие за ними соответствующие источники доходов бюджетов, а также определяющие порядок администрирования указанными органами доходов, зачисляемых в бюджеты, и доводят их до соответствующих органов местного самоуправления до начала очередного финансового года;</text:span></text:p>
      <text:p text:style-name="P25"><text:tab/>ж) осуществляют иные бюджетные полномочия, установленные законодательством Российской Федерации и принимаемыми в соответствии с ним нормативными правовыми актами (муниципальными правовыми актами), регулирующими бюджетные правоотношения;</text:p>
      <text:p text:style-name="P25"><text:tab/>з) исполняют в случаях, установленных законодательством Российской Федерации, полномочия администратора доходов бюджетов в соответствии с принятыми ими порядками осуществления бюджетных полномочий администратор<text:span text:style-name="T11">а</text:span> доходов бюджет<text:span text:style-name="T11">а</text:span>.</text:p>
      <text:p text:style-name="P8"><text:tab/></text:p>
      <text:p text:style-name="P8"><text:tab/>3. Главны<text:span text:style-name="T12">й</text:span> администратор доходов бюджет<text:span text:style-name="T11">а</text:span> до начала финансового года утвержда<text:span text:style-name="T12">е</text:span>т и довод<text:span text:style-name="T12">и</text:span>т до казенных учреждений, находящихся в <text:span text:style-name="T15">его</text:span> ведении, порядок осуществления полномочий администратора доходов бюджет<text:span text:style-name="T12">а</text:span>, который должен содержать следующие положения:</text:p>
      <text:p text:style-name="P12"><text:span text:style-name="T1"><text:tab/>а) закрепление за администратор</text:span><text:span text:style-name="T4">ом</text:span><text:span text:style-name="T1"> доходов бюджет</text:span><text:span text:style-name="T3">а</text:span><text:span text:style-name="T1"> источников доходов бюджет</text:span><text:span text:style-name="T3">а</text:span><text:span text:style-name="T1">, полномочия, по администрированию которых они осуществляют, с указанием нормативных правовых актов Российской Федерации и Республики Хакасия и муниципального образования </text:span><text:span text:style-name="T3">Саралинский сельсовет</text:span><text:span text:style-name="T1">, являющихся основанием для администрирования данного вида платежа. При формировании Перечня источников доходов отражаются особенности, связанные с их детализацией, если такое право дано главному администратору доходов бюджет</text:span><text:span text:style-name="T4">а</text:span><text:span text:style-name="T1"> в соответствии с </text:span><text:soft-page-break/><text:span text:style-name="T1">законодательством Российской Федерации и нормативными правовыми актами Республики Хакасия и <text:s/>муниципального образования </text:span><text:span text:style-name="T3">Саралинский сельсовет</text:span><text:span text:style-name="T1">;</text:span></text:p>
      <text:p text:style-name="P7"><text:tab/>б) наделение администратор<text:span text:style-name="T12">а</text:span> доходов бюджет<text:span text:style-name="T12">а</text:span> (в отношении закрепленных за ними источников доходов бюджет<text:span text:style-name="T15">а</text:span>) следующими бюджетными полномочиями:</text:p>
      <text:p text:style-name="P7"><text:tab/>- начисление, учет и контроль за правильностью исчисления, полнотой и своевременностью осуществления платежей в бюджет, пеней и штрафов по ним;</text:p>
      <text:p text:style-name="P7"><text:tab/>- взыскание задолженности по платежам в бюджет, пеней и штрафов;</text:p>
      <text:p text:style-name="P7"><text:tab/>- принятие решений о возврате излишне уплаченных (взысканных) платежей в бюджет, пеней и штрафов, а также процентов за несвоевременное осуществление такого возврата и процентов, начисленных на излишне взысканные суммы, и представление в территориальный орган Федерального казначейства в Республике Хакасия поручений (сообщений) для осуществления возврата в порядке, установленном Министерством финансов Российской Федерации от 18.12.2013 №125н «Об утверждении Порядка учета Федеральным казначейством поступлений в бюджетную систему Российской Федерации и их распределения между бюджетами бюджетной системы Российской Федерации»;</text:p>
      <text:p text:style-name="P7"><text:tab/>- принятие решения о зачете (уточнении) платежей в бюджеты бюджетной системы Российской Федерации и представление соответствующего уведомления в территориальный орган <text:s/>Федерального казначейства в Республике Хакасия;</text:p>
      <text:p text:style-name="P19"><text:tab/>- представление информации, необходимой для уплаты денежных средств физическими и юридическими лицами за муниципальные услуги, а также иных платежей, являющихся источниками формирования доходов бюджетов бюджетной системы Российской Федерации, в Государственную информационную систему о государственных и муниципальных платежах в соответствии с законодательством;</text:p>
      <text:p text:style-name="P25"><text:tab/>-принятие решения о признании безнадежной к взысканию задолженности по платежам в бюджет;</text:p>
      <text:p text:style-name="P19"><text:tab/>-иные бюджетные полномочия, установленные законодательством Российской Федерации и принимаемыми в соответствии с ним нормативными правовыми актами (муниципальными правовыми актами), регулирующими бюджетные правоотношения;</text:p>
      <text:p text:style-name="P7"><text:tab/>в) определение порядка заполнения (составления) и отражения в бюджетном учете первичных документов по администрируемым доходам бюджет<text:span text:style-name="T12">а</text:span> или указание нормативных правовых актов Российской Федерации, Республики Хакасия, регулирующих данные вопросы;</text:p>
      <text:p text:style-name="P7"><text:tab/>г) определение порядка и сроков сверки данных бюджетного учета администрируемых доходов бюджет<text:span text:style-name="T12">а</text:span> в соответствии с нормативными правовыми актами Российской Федерации, Республики Хакасия и муниципального образования <text:span text:style-name="T12">Саралинский сельсовет</text:span>;</text:p>
      <text:p text:style-name="P7"><text:tab/>д) определение порядка действий администратор<text:span text:style-name="T12">а</text:span> доходов бюджет<text:span text:style-name="T16">а</text:span> при <text:soft-page-break/>уточнении невыясненных поступлений в соответствии с нормативными правовыми актами Российской Федерации, Республики Хакасия, в том числе нормативными правовыми актами Министерства финансов Российской Федерации, Министерства финансов Республики Хакасия;</text:p>
      <text:p text:style-name="P23"><text:tab/>е) определение порядка возврата денежных средств физическим и юридическим лицам в случаях осуществления ими платежей, являющихся источниками формирования доходов бюджет<text:span text:style-name="T16">а</text:span>, в соответствии с порядками, установленными федеральными законами, и (или) общими требованиями, установленными Министерством финансов Российской Федерации;</text:p>
      <text:p text:style-name="P20"><text:span text:style-name="T14"><text:tab/>ж) определение порядка действий администратора доходов бюджета по взысканию дебиторской задолженности по платежам в бюджет, пеням и штрафам по ним в досудебном порядке (с момента истечения срока уплаты соответствующего платежа в бюджет (пеней, штрафов) до начала работы по их принудительному взысканию);</text:span></text:p>
      <text:p text:style-name="P7"><text:span text:style-name="T16"><text:tab/>з</text:span>) определение порядка действий администратор<text:span text:style-name="T12">а</text:span> доходов бюджет<text:span text:style-name="T12">а</text:span> при принудительном взыскании администратор<text:span text:style-name="T16">ом</text:span> доходов бюджет<text:span text:style-name="T16">а</text:span> с плательщика платежей в бюджет, пеней и штрафов по ним через судебные органы или через судебных приставов в случаях, предусмотренных законодательством Российской Федерации (в том числе определение перечня необходимой для заполнения платежного документа информации, которую необходимо довести до суда (мирового судьи) и (или) судебного пристава-исполнителя в соответствии с нормативными правовыми актами Российской Федерации, в том числе нормативными правовыми актами Министерства финансов Российской Федерации),нормативными правовыми актами Республики Хакасия;</text:p>
      <text:p text:style-name="P7"><text:tab/>и) требование об установлении администратором доходов бюджета регламента реализации полномочий по взысканию дебиторской задолженности по платежам в бюджет, пеням и штрафам по ним, разработанного в соответствии с общими требованиями, установленными Министерством финансов Российской Федерации;</text:p>
      <text:p text:style-name="P25"><text:span text:style-name="T16"><text:tab/>к</text:span>) определение порядка предоставления органу местного самоуправления, от имени которого должностное лицо составило протокол об административном правонарушении, информации, необходимой в соответствии с правилами заполнения расчетных документов на перечисление суммы административного штрафа, предусмотренными законодательством Российской Федерации о национальной платежной системе;</text:p>
      <text:p text:style-name="P25"><text:span text:style-name="T16"><text:tab/>л</text:span>) определение порядка, форм и сроков представления главному администратору доходов сведений и бюджетной отчетности, необходимых для осуществления полномочий главного администратора доходов;</text:p>
      <text:p text:style-name="P26"><text:span text:style-name="T16">м</text:span>) определение порядка и сроков представления бюджетной отчетности в орган, организующий исполнение <text:span text:style-name="T17">местного</text:span> бюджета муниципального образования <text:span text:style-name="T17">Саралинский сельсовет </text:span>по доходам, зачисляемым в бюджет;</text:p>
      <text:p text:style-name="P25"><text:span text:style-name="T17"><text:tab/>н</text:span>) иные положения, необходимые для реализации полномочий администратор<text:span text:style-name="T17">а</text:span> доходов бюджет<text:span text:style-name="T17">а</text:span>.</text:p>
      <text:p text:style-name="P25"><text:soft-page-break/><text:tab/>4. Администрирование доходов бюджет<text:span text:style-name="T17">а</text:span> от денежных взысканий (штрафов) осуществляется орган<text:span text:style-name="T13">ом</text:span> местного самоуправления муниципального образования <text:span text:style-name="T13">Саралинский сельсовет</text:span> и (или) находящимися в их ведении казенными учреждениями, от имени которых соответствующие должностные лица (в том числе государственные инспекторы в случаях, установленных законодательством Российской Федерации) выносят постановления о наложении денежных взысканий (штрафов) по результатам рассмотрения дел об административных правонарушениях, предписания об уплате штрафов в соответствии с законодательством Российской Федерации, законодательством Республики Хакасия.</text:p>
      <text:p text:style-name="P2"><text:tab/></text:p>
      <text:p text:style-name="P3"><text:tab/>5. Администратор доходов бюджет<text:span text:style-name="T13">а</text:span>, находящи<text:span text:style-name="T17">й</text:span>ся в ведении главн<text:span text:style-name="T13">ого</text:span> администратор<text:span text:style-name="T13">а</text:span> доходов бюджет<text:span text:style-name="T13">а</text:span> – орган местного самоуправления, обеспечива<text:span text:style-name="T13">е</text:span>т заключение с территориальным органом Федерального казначейства в республике Хакасия договора (соглашение) об обмене электронными документами.</text:p>
      <text:p text:style-name="P31"><text:span text:style-name="T1"><text:tab/></text:span></text:p>
      <text:p text:style-name="P31"><text:span text:style-name="T1"><text:tab/>6. Орган местного самоуправления, реализующи</text:span><text:span text:style-name="T5">й</text:span><text:span text:style-name="T1"> переданные полномочия Республики Хакасия, осуществляют администрирование доходов, зачисляемых в бюджеты Республики Хакасия, в соответствии с правовым актом, предусмотренным подпунктом "е" пункта 2 настоящего Порядка.</text:span></text:p>
      <text:p text:style-name="P21"><text:tab/></text:p>
      <text:p text:style-name="P22"><text:tab/>7. В случае изменения функций и полномочий главн<text:span text:style-name="T17">ого</text:span> администратор<text:span text:style-name="T17">а</text:span> доходов бюджет<text:span text:style-name="T17">а</text:span> - орган<text:span text:style-name="T13">а</text:span> местного самоуправления муниципального образования <text:span text:style-name="T13">Саралинский</text:span> <text:span text:style-name="T13">сел</text:span><text:span text:style-name="T17">ь</text:span><text:span text:style-name="T13">совет</text:span>, информация об указанных изменениях доводится соответствующими органами до <text:span text:style-name="T13">бухгалтерии</text:span> в пятидневный срок после принятия соответствующих нормативных правовых актов муниципального образования <text:span text:style-name="T13">Саралинский сельсовет</text:span>.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onsPlusTitle" style:family="paragraph" style:default-outline-level="" style:list-style-name="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ConsPlusNormal" style:family="paragraph" style:default-outline-level="" style:list-style-name="" style:master-page-name="">
      <style:paragraph-properties fo:margin-top="0cm" fo:margin-bottom="0cm" style:contextual-spacing="false" fo:line-height="100%" fo:orphans="0" fo:widows="0" style:page-number="auto" style:writing-mode="lr-tb">
        <style:tab-stops/>
      </style:paragraph-properties>
      <style:text-properties style:use-window-font-color="true" loext:opacity="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2</meta:editing-cycles>
    <meta:creation-date>2020-01-14T02:21:00</meta:creation-date>
    <dc:date>2023-09-26T13:37:31.441000000</dc:date>
    <meta:editing-duration>PT7H39M6S</meta:editing-duration>
    <meta:generator>LibreOffice/7.3.3.2$Windows_X86_64 LibreOffice_project/d1d0ea68f081ee2800a922cac8f79445e4603348</meta:generator>
    <meta:print-date>2023-09-26T13:36:52.271000000</meta:print-date>
    <meta:document-statistic meta:table-count="0" meta:image-count="0" meta:object-count="0" meta:page-count="6" meta:paragraph-count="63" meta:word-count="1409" meta:character-count="12704" meta:non-whitespace-character-count="112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