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5" style:family="paragraph" style:parent-style-name="Standard">
      <style:paragraph-properties fo:margin-left="0cm" fo:margin-right="0cm" fo:margin-top="0.494cm" fo:margin-bottom="0cm" fo:line-height="100%" fo:text-align="justify" style:justify-single-word="false" fo:text-indent="0.953cm" style:auto-text-indent="false"/>
    </style:style>
    <style:style style:name="P6" style:family="paragraph" style:parent-style-name="Standard">
      <style:paragraph-properties fo:margin-top="0cm" fo:margin-bottom="0.282cm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Пояснительная записка </text:span></text:p>
      <text:p text:style-name="P1"><text:span text:style-name="T2">к Отчету о результатах контрольной деятельности органа внутреннего государственного финансового контроля на 1 января 2024 г.</text:span></text:p>
      <text:p text:style-name="P3"/>
      <text:p text:style-name="P4"><text:span text:style-name="T1">1. Обеспеченность органа контроля трудовыми ресурсами, в том числе:</text:span></text:p>
      <text:p text:style-name="P4"><text:span text:style-name="T1">- общая штатная численность органа контроля – </text:span><text:span text:style-name="T3">15 единиц</text:span><text:span text:style-name="T1">,</text:span></text:p>
      <text:p text:style-name="P4"><text:span text:style-name="T1">- количество должностных лиц органа контроля, принимающих участие в осуществлении контрольны</text:span><text:bookmark text:name="_GoBack"/><text:span text:style-name="T1">х мероприятий – </text:span><text:span text:style-name="T3">1 единица</text:span><text:span text:style-name="T1">,</text:span></text:p>
      <text:p text:style-name="P4"><text:span text:style-name="T1">- вакантные должности муниципальной службы, в должностные обязанности лиц, которые их замещают, входит участие в осуществлении контрольных мероприятий </text:span><text:span text:style-name="T3">отсутствуют</text:span><text:span text:style-name="T1">,</text:span></text:p>
      <text:p text:style-name="P4"><text:span text:style-name="T1">- мероприятия по повышению квалификации должностных лиц органа контроля, принимающих участие в осуществлении контрольных мероприятий: </text:span><text:span text:style-name="T3">не проводились</text:span><text:span text:style-name="T1">;</text:span></text:p>
      <text:p text:style-name="P5"><text:span text:style-name="T1">2. Объем бюджетных средств, затраченных на содержание органа контроля: </text:span><text:span text:style-name="T3">6493,4</text:span><text:span text:style-name="T1">.</text:span></text:p>
      <text:p text:style-name="P5"><text:span text:style-name="T1">3. Объем бюджетных средств, затраченных при назначении (организации) экспертиз, необходимых для проведения контрольных мероприятий, и привлечении независимых экспертов (специализированных экспертных организаций): </text:span><text:span text:style-name="T3">экспертизы, необходимые для проведения контрольных мероприятий не назначались, независимые эксперты (специализированных экспертных организаций) не привлекались;</text:span></text:p>
      <text:p text:style-name="P5"><text:span text:style-name="T1">4. количество нарушений, выявленных органом контроля: </text:span><text:span text:style-name="T3">нарушений не выявлено;</text:span></text:p>
      <text:p text:style-name="P5"><text:span text:style-name="T1">5. реализация результатов контрольных мероприятий в части:</text:span></text:p>
      <text:p text:style-name="P5"><text:span text:style-name="T1">направленных объектам контроля представлений и предписаний органа контроля: </text:span><text:span text:style-name="T3">не направлялись</text:span><text:span text:style-name="T1">;</text:span></text:p>
      <text:p text:style-name="P5"><text:span text:style-name="T1">информации, направленной органом контроля правоохранительным органам, органам прокуратуры и иным государственным (муниципальным) органам: </text:span><text:span text:style-name="T3">не направлялась</text:span><text:span text:style-name="T1">;</text:span></text:p>
      <text:p text:style-name="P5"><text:span text:style-name="T1">поданных органом контроля по основаниям, предусмотренным Бюджетным кодексом Российской Федерации, исковых заявлений в суды о возмещении объектом контроля ущерба, причиненного соответственно Российской Федерации, субъекту Российской Федерации, муниципальному образованию, о признании осуществленных закупок товаров, работ, услуг для обеспечения государственных (муниципальных) нужд недействительными: </text:span><text:span text:style-name="T3">не направлялись</text:span><text:span text:style-name="T1">;</text:span></text:p>
      <text:p text:style-name="P5"><text:soft-page-break/><text:span text:style-name="T1">осуществляемого органом контроля производства по делам об административных правонарушениях, направленного на реализацию результатов контрольных мероприятий: </text:span><text:span text:style-name="T3">не осуществлялось</text:span><text:span text:style-name="T1">;</text:span></text:p>
      <text:p text:style-name="P5"><text:span text:style-name="T1">направленных органом контроля в финансовые органы (органы управления государственными внебюджетными фондами) уведомлениях о применении бюджетных мер принуждения: </text:span><text:span text:style-name="T3">не направлялись</text:span><text:span text:style-name="T1">;</text:span></text:p>
      <text:p text:style-name="P5"><text:span text:style-name="T1">6. Жалобы и исковые заявления на решения органа контроля, а также жалобы на действия (бездействие) должностных лиц органа контроля при осуществлении ими полномочий по внутреннему государственному (муниципальному) финансовому контролю </text:span><text:span text:style-name="T3">не направлялись</text:span><text:span text:style-name="T1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text-align="start" style:justify-single-word="false" fo:orphans="2" fo:widows="2" fo:hyphenation-ladder-count="no-limit" style:writing-mode="lr-tb"/>
      <style:text-properties fo:color="#00000a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ru" fo:country="RU" style:language-asian="ru" style:country-asian="RU" style:font-name-complex="Arial1" style:language-complex="ru" style:country-complex="RU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146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9T07:02:00</meta:creation-date>
    <meta:initial-creator>Гончаревич Надежда Алексеевна</meta:initial-creator>
    <dc:language>ru-RU</dc:language>
    <dc:date>2024-02-07T14:11:48.18</dc:date>
    <meta:editing-cycles>11</meta:editing-cycles>
    <meta:editing-duration>PT1H14M52S</meta:editing-duration>
    <meta:generator>OpenOffice/4.1.13$Win32 OpenOffice.org_project/4113m1$Build-9810</meta:generator>
    <meta:print-date>2024-02-07T14:10:14.62</meta:print-date>
    <meta:document-statistic meta:table-count="0" meta:image-count="0" meta:object-count="0" meta:page-count="2" meta:paragraph-count="17" meta:word-count="284" meta:character-count="2549"/>
    <meta:user-defined meta:name="AppVersion">15.0000</meta:user-defined>
    <meta:user-defined meta:name="Company">УФК по Республике Хакасия</meta:user-defined>
    <meta:template xlink:type="simple" xlink:actuate="onRequest" xlink:title="Normal" xlink:href=""/>
  </office:meta>
</office:document-meta>
</file>