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officeooo:paragraph-rsid="000dd3d3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5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6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d95f1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0dd3d3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officeooo:rsid="000fd167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fd167" style:font-size-asian="12pt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/>
    </style:style>
    <style:style style:name="T9" style:family="text">
      <style:text-properties style:font-name="Times New Roman" fo:font-weight="normal" officeooo:rsid="000dd3d3" style:font-weight-asian="normal" style:font-name-complex="Times New Roman1"/>
    </style:style>
    <style:style style:name="T10" style:family="text">
      <style:text-properties officeooo:rsid="000d95f1"/>
    </style:style>
    <style:style style:name="T11" style:family="text">
      <style:text-properties fo:font-size="14pt" fo:font-weight="normal" style:font-size-asian="14pt" style:font-weight-asian="normal"/>
    </style:style>
    <style:style style:name="T12" style:family="text">
      <style:text-properties officeooo:rsid="000dd3d3"/>
    </style:style>
    <style:style style:name="T13" style:family="text">
      <style:text-properties officeooo:rsid="000fd1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Информация о результатах проведенного контрольного мероприятия <text:s/>по п. </text:span><text:span text:style-name="T4">1</text:span><text:span text:style-name="T1"> Плана </text:span><text:span text:style-name="T5">проведения внутреннего муниципального финансового контроля на 202</text:span><text:span text:style-name="T6">3</text:span><text:span text:style-name="T5"> год (с изменениями):</text:span></text:p>
      <text:p text:style-name="P1">1. Объект контроля: Администраци<text:span text:style-name="T13">я</text:span> Саралинского сельсовета Орджоникидзевского района Республики Хакасия</text:p>
      <text:p text:style-name="P1">2. Тема контрольного мероприятия: Проверка финансово-хозяйственной деятельности учреждения.</text:p>
      <text:p text:style-name="P1">3. Основание проведения контрольного мероприятия: план проведения внутреннего муниципального финансового контроля на 202<text:span text:style-name="T13">3</text:span> год.</text:p>
      <text:p text:style-name="P2">4. Проверенный период: 2022 г.</text:p>
      <text:p text:style-name="P3">5. Метод контроля: <text:span text:style-name="T11"><text:s/>плановая камеральная проверка</text:span></text:p>
      <text:p text:style-name="P1">6. Срок проведения контрольного мероприятия: с <text:span text:style-name="T13">15</text:span>.<text:span text:style-name="T13">05</text:span>.202<text:span text:style-name="T13">3</text:span> по <text:span text:style-name="T13">26</text:span>.<text:span text:style-name="T13">05</text:span>.202<text:span text:style-name="T13">3</text:span>.</text:p>
      <text:p text:style-name="P1">7. Объем средств, проверенных в ходе контрольного мероприятия, составил <text:span text:style-name="T13">10920</text:span><text:span text:style-name="T12">,00</text:span> руб<text:span text:style-name="T12">лей</text:span>.</text:p>
      <text:p text:style-name="Standard"><text:span text:style-name="T8">8.</text:span><text:span text:style-name="T7"> </text:span><text:span text:style-name="T8">В ходе проверки финансово-хозяйственной деятельности Казенно</text:span><text:span text:style-name="T9">го</text:span><text:span text:style-name="T8"> учреждени</text:span><text:span text:style-name="T9">я</text:span><text:span text:style-name="T8"> культуры «Саралинский сельский дом культуры» были изучены следующие вопросы: </text:span></text:p>
      <text:list xml:id="list2224282614" text:style-name="WWNum5">
        <text:list-item>
          <text:p text:style-name="P5"><text:span text:style-name="T1">наличие документов, регламентирующих организацию бухгалтерского учета (учетная политика учреждения). </text:span><text:span text:style-name="T3">Н</text:span><text:span text:style-name="T1">арушений не выявлено</text:span></text:p>
        </text:list-item>
        <text:list-item>
          <text:p text:style-name="P7">проверка расчетов с подотчетными лицами. Нарушений не выявлено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горова А.А.</meta:initial-creator>
    <meta:editing-cycles>9</meta:editing-cycles>
    <meta:creation-date>2023-09-26T01:48:00</meta:creation-date>
    <dc:date>2024-01-21T18:21:50.027000000</dc:date>
    <meta:editing-duration>PT20M32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122" meta:character-count="1064" meta:non-whitespace-character-count="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