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3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4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officeooo:paragraph-rsid="000dd3d3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officeooo:rsid="000d95f1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0dd3d3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/>
    </style:style>
    <style:style style:name="T7" style:family="text">
      <style:text-properties style:font-name="Times New Roman" fo:font-weight="normal" officeooo:rsid="000dd3d3" style:font-weight-asian="normal" style:font-name-complex="Times New Roman1"/>
    </style:style>
    <style:style style:name="T8" style:family="text">
      <style:text-properties fo:color="#00000a" loext:opacity="100%" style:font-name="Times New Roman" fo:font-weight="normal" style:font-weight-asian="normal" style:font-name-complex="Times New Roman1" style:font-weight-complex="normal"/>
    </style:style>
    <style:style style:name="T9" style:family="text">
      <style:text-properties fo:color="#26282f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0" style:family="text">
      <style:text-properties officeooo:rsid="000d95f1"/>
    </style:style>
    <style:style style:name="T11" style:family="text">
      <style:text-properties fo:font-size="14pt" fo:font-weight="normal" style:font-size-asian="14pt" style:font-weight-asian="normal"/>
    </style:style>
    <style:style style:name="T12" style:family="text">
      <style:text-properties officeooo:rsid="000dd3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Информация о результатах проведенного контрольного мероприятия <text:s/>по п. </text:span><text:span text:style-name="T2">2</text:span><text:span text:style-name="T1"> Плана </text:span><text:span text:style-name="T4">проведения внутреннего муниципального финансового контроля на 2022 год (с изменениями):</text:span></text:p>
      <text:p text:style-name="P1"><text:span text:style-name="T1">1. Объект контроля: Казенное учреждение культуры «Саралинский сельский дом культуры»</text:span></text:p>
      <text:p text:style-name="P1"><text:span text:style-name="T1">2. Тема контрольного мероприятия: Проверка финансово-хозяйственной деятельности учреждения.</text:span></text:p>
      <text:p text:style-name="P5">3. Основание проведения контрольного мероприятия: план проведения внутреннего муниципального финансового контроля на 2022 год.</text:p>
      <text:p text:style-name="P6">4. Проверенный период: 01.01.2022 г. – <text:span text:style-name="T10">31</text:span>.<text:span text:style-name="T10">10</text:span>.2022 г.</text:p>
      <text:p text:style-name="P8">5. Метод контроля: <text:span text:style-name="T11"><text:s/>плановая камеральная проверка</text:span></text:p>
      <text:p text:style-name="P5">6. Срок проведения контрольного мероприятия: с <text:span text:style-name="T12">14</text:span>.<text:span text:style-name="T12">11</text:span>.2022 по 2<text:span text:style-name="T12">5</text:span>.<text:span text:style-name="T12">11</text:span>.2022.</text:p>
      <text:p text:style-name="P5">7. Объем средств, проверенных в ходе контрольного мероприятия, составил <text:span text:style-name="T12">58909,00</text:span> руб<text:span text:style-name="T12">лей</text:span>.</text:p>
      <text:p text:style-name="Standard"><text:span text:style-name="T6">8.</text:span><text:span text:style-name="T5"> </text:span><text:span text:style-name="T6">В ходе проверки финансово-хозяйственной деятельности Казенно</text:span><text:span text:style-name="T7">го</text:span><text:span text:style-name="T6"> учреждени</text:span><text:span text:style-name="T7">я</text:span><text:span text:style-name="T6"> культуры «Саралинский сельский дом культуры» были изучены следующие вопросы: </text:span></text:p>
      <text:list xml:id="list2840147029" text:style-name="WWNum5">
        <text:list-item>
          <text:p text:style-name="P3"><text:span text:style-name="T1">наличие документов, регламентирующих организацию бухгалтерского учета (учетная политика учреждения). </text:span><text:span text:style-name="T3">Н</text:span><text:span text:style-name="T1">арушений не выявлено</text:span></text:p>
        </text:list-item>
        <text:list-item>
          <text:p text:style-name="P7">проверка расчетов с поставщиками и подрядчиками. Нарушений не выявлено.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горова А.А.</meta:initial-creator>
    <meta:editing-cycles>8</meta:editing-cycles>
    <meta:creation-date>2023-09-26T01:48:00</meta:creation-date>
    <dc:date>2024-01-21T18:17:02.375000000</dc:date>
    <meta:editing-duration>PT15M51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1" meta:word-count="125" meta:character-count="1076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