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100%" fo:text-align="justify" style:justify-single-word="false" fo:background-color="#ffffff"/>
      <style:text-properties style:font-name="Times New Roman" fo:font-size="12pt" officeooo:paragraph-rsid="000dd3d3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style:page-number="auto"/>
    </style:style>
    <style:style style:name="P5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</style:style>
    <style:style style:name="P6" style:family="paragraph" style:parent-style-name="Standard">
      <loext:graphic-properties draw:fill="solid" draw:fill-color="#ffffff" draw:opacity="100%"/>
      <style:paragraph-properties fo:margin-top="0.529cm" fo:margin-bottom="0.529cm" style:contextual-spacing="false" fo:line-height="100%" fo:text-align="justify" style:justify-single-word="false" fo:background-color="#ffffff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 style:list-style-name="WWNum5">
      <style:paragraph-properties fo:margin-left="0cm" fo:margin-right="0cm" fo:margin-top="0cm" fo:margin-bottom="0cm" style:contextual-spacing="false" fo:line-height="100%" fo:text-align="justify" style:justify-single-word="false" fo:text-indent="0.75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officeooo:rsid="000d95f1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officeooo:rsid="000dd3d3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fbd77" style:font-size-asian="12pt" style:font-size-complex="12pt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weight="normal" style:font-weight-asian="normal" style:font-name-complex="Times New Roman1"/>
    </style:style>
    <style:style style:name="T8" style:family="text">
      <style:text-properties style:font-name="Times New Roman" fo:font-weight="normal" officeooo:rsid="000dd3d3" style:font-weight-asian="normal" style:font-name-complex="Times New Roman1"/>
    </style:style>
    <style:style style:name="T9" style:family="text">
      <style:text-properties officeooo:rsid="000d95f1"/>
    </style:style>
    <style:style style:name="T10" style:family="text">
      <style:text-properties fo:font-size="14pt" fo:font-weight="normal" style:font-size-asian="14pt" style:font-weight-asian="normal"/>
    </style:style>
    <style:style style:name="T11" style:family="text">
      <style:text-properties officeooo:rsid="000dd3d3"/>
    </style:style>
    <style:style style:name="T12" style:family="text">
      <style:text-properties officeooo:rsid="000fbd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Информация о результатах проведенного контрольного мероприятия <text:s/>по п. </text:span><text:span text:style-name="T2">2</text:span><text:span text:style-name="T1"> Плана </text:span><text:span text:style-name="T4">проведения внутреннего муниципального финансового контроля на 202</text:span><text:span text:style-name="T5">3</text:span><text:span text:style-name="T4"> год:</text:span></text:p>
      <text:p text:style-name="P1">1. Объект контроля: Казенное учреждение культуры «Саралинский сельский дом культуры»</text:p>
      <text:p text:style-name="P1">2. Тема контрольного мероприятия: Проверка финансово-хозяйственной деятельности учреждения.</text:p>
      <text:p text:style-name="P1">3. Основание проведения контрольного мероприятия: план проведения внутреннего муниципального финансового контроля на 202<text:span text:style-name="T12">3</text:span> год.</text:p>
      <text:p text:style-name="P2">4. Проверенный период: 2022 г.</text:p>
      <text:p text:style-name="P3">5. Метод контроля: <text:span text:style-name="T10"><text:s/>плановая камеральная проверка</text:span></text:p>
      <text:p text:style-name="P1">6. Срок проведения контрольного мероприятия: с <text:span text:style-name="T11">14</text:span>.<text:span text:style-name="T12">08</text:span>.202<text:span text:style-name="T12">3</text:span> по 2<text:span text:style-name="T11">5</text:span>.<text:span text:style-name="T12">08</text:span>.202<text:span text:style-name="T12">3</text:span>.</text:p>
      <text:p text:style-name="P1">7. Объем средств, проверенных в ходе контрольного мероприятия, составил <text:span text:style-name="T12">11300</text:span><text:span text:style-name="T11">,00</text:span> руб<text:span text:style-name="T11">лей</text:span>.</text:p>
      <text:p text:style-name="Standard"><text:span text:style-name="T7">8.</text:span><text:span text:style-name="T6"> </text:span><text:span text:style-name="T7">В ходе проверки финансово-хозяйственной деятельности Казенно</text:span><text:span text:style-name="T8">го</text:span><text:span text:style-name="T7"> учреждени</text:span><text:span text:style-name="T8">я</text:span><text:span text:style-name="T7"> культуры «Саралинский сельский дом культуры» были изучены следующие вопросы: </text:span></text:p>
      <text:list xml:id="list3268912972" text:style-name="WWNum5">
        <text:list-item>
          <text:p text:style-name="P5"><text:span text:style-name="T1">наличие документов, регламентирующих организацию бухгалтерского учета (учетная политика учреждения). </text:span><text:span text:style-name="T3">Н</text:span><text:span text:style-name="T1">арушений не выявлено</text:span></text:p>
        </text:list-item>
        <text:list-item>
          <text:p text:style-name="P7">проверка расчетов с подотчетными лицами. Нарушений не выявлено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91cm" fo:margin-bottom="0.191cm" style:contextual-spacing="false" fo:line-height="100%" fo:text-align="center" style:justify-single-word="false"/>
      <style:text-properties fo:color="#26282f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Егорова А.А.</meta:initial-creator>
    <meta:editing-cycles>9</meta:editing-cycles>
    <meta:creation-date>2023-09-26T01:48:00</meta:creation-date>
    <dc:date>2024-01-24T11:17:35.300000000</dc:date>
    <meta:editing-duration>PT19M44S</meta:editing-duration>
    <meta:generator>LibreOffice/7.3.3.2$Windows_X86_64 LibreOffice_project/d1d0ea68f081ee2800a922cac8f79445e4603348</meta:generator>
    <meta:document-statistic meta:table-count="0" meta:image-count="0" meta:object-count="0" meta:page-count="1" meta:paragraph-count="11" meta:word-count="120" meta:character-count="1030" meta:non-whitespace-character-count="9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