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Hak" svg:font-family="'Times New Roman Ha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cm" fo:margin-right="0cm" fo:text-align="justify" style:justify-single-word="false" fo:orphans="0" fo:widows="0" fo:text-indent="-0.048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20" style:family="paragraph" style:parent-style-name="ConsPlusTitle">
      <style:paragraph-properties fo:text-align="center" style:justify-single-word="false"/>
    </style:style>
    <style:style style:name="P21" style:family="paragraph" style:parent-style-name="ConsPlusTitle">
      <style:paragraph-properties fo:text-align="center" style:justify-single-word="false" fo:orphans="2" fo:widows="2"/>
    </style:style>
    <style:style style:name="P22" style:family="paragraph" style:parent-style-name="ConsPlusTitle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ConsPlusTitle" style:list-style-name="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4" style:family="paragraph" style:parent-style-name="ConsPlusTitle" style:master-page-name="Standard">
      <style:paragraph-properties fo:text-align="center" style:justify-single-word="false" fo:orphans="2" fo:widows="2" style:page-number="auto"/>
    </style:style>
    <style:style style:name="P25" style:family="paragraph" style:parent-style-name="List_20_Paragraph" style:list-style-name="WWNum1">
      <style:paragraph-properties fo:text-align="justify" style:justify-single-word="false" fo:orphans="0" fo:widows="0"/>
    </style:style>
    <style:style style:name="P26" style:family="paragraph" style:parent-style-name="List_20_Paragraph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27" style:family="paragraph" style:parent-style-name="Text_20_body_20_indent">
      <style:paragraph-properties fo:margin-left="0.499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3pt" style:font-size-asian="13pt" style:font-size-complex="14pt"/>
    </style:style>
    <style:style style:name="T10" style:family="text">
      <style:text-properties style:font-name="Arial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РОССИЙСКАЯ ФЕДЕРАЦИЯ</text:span></text:p>
      <text:p text:style-name="P21"><text:span text:style-name="T1">РЕСПУБЛИКА ХАКАСИЯ</text:span></text:p>
      <text:p text:style-name="P22"/>
      <text:p text:style-name="P21"><text:span text:style-name="T1">АДМИНИСТРАЦИЯ</text:span></text:p>
      <text:p text:style-name="P21"><text:span text:style-name="T1">САРАЛИНСКОГО СЕЛЬСОВЕТА</text:span></text:p>
      <text:p text:style-name="P21"><text:span text:style-name="T1">ОРДЖОНИКИДЗЕВСКОГО РАЙОНА</text:span></text:p>
      <text:h text:style-name="P23" text:outline-level="1"/>
      <text:p text:style-name="P3"/>
      <text:p text:style-name="P4"><text:span text:style-name="T2">П О С Т А Н О В Л Е Н И Е</text:span></text:p>
      <text:p text:style-name="P3"/>
      <text:p text:style-name="P3"/>
      <text:p text:style-name="Standard"><text:span text:style-name="T1"><text:s/>30 июля 2015 года <text:s text:c="23"/>с. Сарала <text:s text:c="49"/>№ 49</text:span></text:p>
      <text:p text:style-name="P1"/>
      <text:p text:style-name="P26"><text:span text:style-name="T4">Об утверждении порядка</text:span><text:span text:style-name="T3"> </text:span><text:span text:style-name="T4">организации доступа к информации о деятельности администрации Саралинского сельсовета</text:span><text:span text:style-name="T3">.</text:span></text:p>
      <text:p text:style-name="P1"/>
      <text:p text:style-name="P12"><text:span text:style-name="T1">В целях реализации Федерального </text:span><text:a xlink:type="simple" xlink:href="consultantplus://offline/ref=1FCCEED1C7A2313FAFE9D5D508741B9B3DDA04AF3A55553DEB8CF8176522BB14642B879144A5A998dAJFI" text:style-name="Internet_20_link" text:visited-style-name="Visited_20_Internet_20_Link"><text:span text:style-name="T1">закона</text:span></text:a><text:span text:style-name="T1"> от 09.02.2009 №8-ФЗ «Об обеспечении доступа к информации о деятельности государственных органов и органов местного самоуправления, администрация Саралинского сельсовета </text:span><text:span text:style-name="T5">постановляет:</text:span></text:p>
      <text:p text:style-name="P13"/>
      <text:list xml:id="list2825431750543110688" text:style-name="WWNum1">
        <text:list-item>
          <text:p text:style-name="P25"><text:span text:style-name="T1">Утвердить </text:span><text:a xlink:type="simple" xlink:href="#Par37" text:style-name="Internet_20_link" text:visited-style-name="Visited_20_Internet_20_Link"><text:span text:style-name="T1">Порядок</text:span></text:a><text:span text:style-name="T1"> организации доступа к информации о деятельности администрации Саралинского сельсовета, согласно <text:s/>приложению № 1.</text:span></text:p>
        </text:list-item>
        <text:list-item>
          <text:p text:style-name="P25"><text:span text:style-name="T1">Утвердить перечень информации о деятельности администрации Саралинского сельсовета, размещаемой в сети Интернет, согласно приложению № 2.</text:span></text:p>
        </text:list-item>
      </text:list>
      <text:p text:style-name="P14"/>
      <text:p text:style-name="P7"><text:s text:c="7"/><text:span text:style-name="T6"><text:s/></text:span><text:span text:style-name="T1"><text:s/>3. Опубликовать настоящее постановление на информационных стендах.</text:span></text:p>
      <text:p text:style-name="P8"/>
      <text:p text:style-name="P2"/>
      <text:p text:style-name="P2"/>
      <text:p text:style-name="P27"><text:span text:style-name="T8">Глава</text:span></text:p>
      <text:p text:style-name="P6"><text:span text:style-name="T1">Саралинского сельсовета <text:s text:c="61"/>А.И. Мельвер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text:span text:style-name="T6">Приложение № 1 к </text:span></text:p>
      <text:p text:style-name="P9"><text:span text:style-name="T6">постановлению </text:span></text:p>
      <text:p text:style-name="P10"><text:span text:style-name="T6">администрации </text:span></text:p>
      <text:p text:style-name="P10"><text:span text:style-name="T6">Саралинского сельсовета</text:span></text:p>
      <text:p text:style-name="P10"><text:span text:style-name="T6">от 30.07.2015 г. №49</text:span></text:p>
      <text:p text:style-name="P13"/>
      <text:p text:style-name="P20"><text:bookmark text:name="Par37"/><text:span text:style-name="T1">ПОРЯДОК</text:span></text:p>
      <text:p text:style-name="P20"><text:span text:style-name="T1">ОРГАНИЗАЦИИ ДОСТУПА К ИНФОРМАЦИИ О ДЕЯТЕЛЬНОСТИ</text:span></text:p>
      <text:p text:style-name="P20"><text:span text:style-name="T1">АДМИНИСТРАЦИИ САРАЛИНСКОГО СЕЛЬСОВЕТА</text:span></text:p>
      <text:p text:style-name="P13"/>
      <text:h text:style-name="P15" text:outline-level="2"><text:span text:style-name="T1">1. Общие положения</text:span></text:h>
      <text:p text:style-name="P13"/>
      <text:p text:style-name="P12"><text:span text:style-name="T1">1.1. Настоящий Порядок обеспечения доступа к информации о деятельности администрации Саралинского сельсовета (далее - Порядок) в соответствии с Федеральным </text:span><text:a xlink:type="simple" xlink:href="consultantplus://offline/ref=1FCCEED1C7A2313FAFE9D5D508741B9B3DDA04AF3A55553DEB8CF8176522BB14642B879144A5A998dAJFI" text:style-name="Internet_20_link" text:visited-style-name="Visited_20_Internet_20_Link"><text:span text:style-name="T1">законом</text:span></text:a><text:span text:style-name="T1"> от 09.02.2009 №8-ФЗ «Об обеспечении доступа к информации о деятельности государственных органов и органов местного самоуправления" определяет правила организации доступа к информации о деятельности администрации Саралинского сельсовета (далее – администрация поселения).</text:span></text:p>
      <text:p text:style-name="P12"><text:span text:style-name="T1">1.2. Доступ к информации о деятельности администрации Саралинского сельсовета (далее - информация) обеспечивается следующими способами:</text:span></text:p>
      <text:p text:style-name="P12"><text:span text:style-name="T1">1) обнародование (опубликование) информации в средствах массовой информации;</text:span></text:p>
      <text:p text:style-name="P12"><text:span text:style-name="T1">2) размещение информации в сети Интернет;</text:span></text:p>
      <text:p text:style-name="P12"><text:span text:style-name="T1">3) размещение информации в помещениях, занимаемых администрацией поселения и в иных, отведенных для этих целей, местах;</text:span></text:p>
      <text:p text:style-name="P12"><text:span text:style-name="T1">4) ознакомление пользователей информацией с информацией через библиотечные и архивные фонды;</text:span></text:p>
      <text:p text:style-name="P12"><text:span text:style-name="T1">5) присутствие граждан, в том числе представителей организаций, общественных объединений, органов государственной власти и органов местного самоуправления, на заседаниях совещательных, координационных, консультативных и иных органов, созданных администрацией <text:s/>поселения;</text:span></text:p>
      <text:p text:style-name="P12"><text:span text:style-name="T1">6) предоставление информации пользователям информацией по их запросу.</text:span></text:p>
      <text:p text:style-name="P13"/>
      <text:h text:style-name="P15" text:outline-level="2"><text:span text:style-name="T1">2. Обнародование (опубликование) информации в средствах</text:span></text:h>
      <text:p text:style-name="P5"><text:span text:style-name="T1">массовой информации</text:span></text:p>
      <text:p text:style-name="P13"/>
      <text:p text:style-name="P11"><text:span text:style-name="T1">2.1. Обнародование (опубликование) информации о деятельности администрации <text:s/>поселения в средствах массовой информации осуществляется в соответствии со </text:span><text:a xlink:type="simple" xlink:href="consultantplus://offline/ref=A37521EA361ED50104108DD2F9260606E9F4D250F41811A6CD2220F817507A938366565BBEB9729EY0p0I" text:style-name="Internet_20_link" text:visited-style-name="Visited_20_Internet_20_Link"><text:span text:style-name="T1">статьей 12</text:span></text:a><text:span text:style-name="T1"> Федерального закона от 09.02.2009 №8-ФЗ «Об обеспечении доступа к информации о деятельности государственных органов и органов местного самоуправления».</text:span></text:p>
      <text:p text:style-name="P11"><text:soft-page-break/><text:span text:style-name="T1">2.1. Официальное обнародование (опубликование) нормативных правовых актов администрации поселения осуществляется в порядке, утвержденном Уставом Саралинского сельсовета .</text:span></text:p>
      <text:p text:style-name="P13"/>
      <text:h text:style-name="P15" text:outline-level="2"><text:span text:style-name="T1">3. Размещение информации в сети Интернет</text:span></text:h>
      <text:p text:style-name="P13"/>
      <text:p text:style-name="P11"><text:span text:style-name="T1">3.1. Информация о деятельности администрации поселения размещается в сети Интернет </text:span></text:p>
      <text:p text:style-name="P11"><text:span text:style-name="T1">3.2. Перечень информации о деятельности администрации поселения, размещаемой в сети Интернет, утверждается постановлением администрации Саралинского сельсовета . При утверждении перечня определяются периодичность размещения информации в сети Интернет, сроки ее обновления, обеспечивающие своевременность реализации и защиты пользователями информацией своих прав и законных интересов, а также иные требования к размещению указанной информации.</text:span></text:p>
      <text:p text:style-name="P11"><text:span text:style-name="T1">3.3. Информационное наполнение осуществляется не реже одного раза в месяц.</text:span></text:p>
      <text:p text:style-name="P13"/>
      <text:h text:style-name="P15" text:outline-level="2"><text:span text:style-name="T1">4. Размещение информации в помещениях, занимаемых</text:span></text:h>
      <text:p text:style-name="P5"><text:span text:style-name="T1">Администрацией Саралинского сельсовета ,</text:span></text:p>
      <text:p text:style-name="P5"><text:span text:style-name="T1">и в иных, отведенных для этих целей местах</text:span></text:p>
      <text:p text:style-name="P13"/>
      <text:p text:style-name="P12"><text:bookmark text:name="Par66"/><text:span text:style-name="T1">4.1. Для ознакомления с информацией в зданиях, занимаемых администрацией <text:s/>поселения, в которых имеется свободный доступ пользователей информацией, в иных, отведенных для этих целей местах, размещаются информационные стенды.</text:span></text:p>
      <text:p text:style-name="P12"><text:span text:style-name="T1">4.2. Информация, размещаемая в соответствии с </text:span><text:a xlink:type="simple" xlink:href="#Par66" text:style-name="Internet_20_link" text:visited-style-name="Visited_20_Internet_20_Link"><text:span text:style-name="T1">пунктом 4.1</text:span></text:a><text:span text:style-name="T1"> настоящего Порядка, содержит:</text:span></text:p>
      <text:p text:style-name="P12"><text:span text:style-name="T1">1) порядок работы администрации поселения, включая порядок приема граждан, представителей организаций, органов местного самоуправления;</text:span></text:p>
      <text:p text:style-name="P12"><text:span text:style-name="T1">2) условия и порядок получения информации о деятельности администрации <text:s/>поселения;</text:span></text:p>
      <text:p text:style-name="P12"><text:span text:style-name="T1">3) иные сведения, необходимые для оперативного информирования пользователей информацией о деятельности администрации поселения.</text:span></text:p>
      <text:p text:style-name="P13"/>
      <text:h text:style-name="P15" text:outline-level="2"><text:span text:style-name="T1">5. Ознакомление пользователей информацией с информацией</text:span></text:h>
      <text:p text:style-name="P5"><text:span text:style-name="T1">через библиотечные и архивные фонды</text:span></text:p>
      <text:p text:style-name="P13"/>
      <text:p text:style-name="P12"><text:span text:style-name="T1">5.1. Должностные лица, уполномоченные на предоставление информации о деятельности администрации поселения, обеспечивают возможность пользователю информацией ознакомиться с соответствующей информацией о деятельности администрации в помещениях, занимаемых администрацией поселения, на основании запроса пользователя информацией в часы и дни, установленные для приема граждан.</text:span></text:p>
      <text:p text:style-name="P11"><text:soft-page-break/><text:span text:style-name="T1">Должностное лицо, уполномоченное на предоставление информации, делает отметку о предоставлении информации для ознакомления в журнале с указанием времени и даты, фамилии, имени, отчества лица, которому была предоставлена информация для ознакомления, его адреса, номера телефона, реквизитов предоставленных для ознакомления документов, своей фамилии и подписи.</text:span></text:p>
      <text:p text:style-name="P11"><text:span text:style-name="T1">5.2. Ознакомление пользователей информацией с информацией о деятельности администрации поселения, находящейся в библиотечных и архивных фондах, осуществляется в порядке, установленном законодательством Российской Федерации, законодательством Кемеровской области, муниципальными правовыми актами, регламентирующими оказание соответствующих муниципальных услуг.</text:span></text:p>
      <text:p text:style-name="P13"/>
      <text:h text:style-name="P15" text:outline-level="2"><text:span text:style-name="T1">6. Присутствие граждан, в том числе представителей организаций, общественных объединений, органов государственной власти и органов местного самоуправления,</text:span></text:h>
      <text:p text:style-name="P5"><text:span text:style-name="T1">на заседаниях совещательных, координационных, консультативных и иных органов, созданных администрацией Саралинского сельсовета </text:span></text:p>
      <text:p text:style-name="P13"/>
      <text:p text:style-name="P12"><text:span text:style-name="T1">6.1. При проведении заседаний совещательных, координационных, консультативных и иных органов, созданных администрацией поселения, обеспечивается возможность присутствия на них граждан, в том числе представителей организаций, общественных объединений, органов государственной власти и органов местного самоуправления.</text:span></text:p>
      <text:p text:style-name="P12"><text:span text:style-name="T1">6.2. Администрация поселения публикует информацию о заседаниях совещательных, координационных, консультативных и иных созданных администрацией поселения в средствах массовой информации и (или) в сети Интернет</text:span></text:p>
      <text:p text:style-name="P12"><text:span text:style-name="T1">6.3. При наличии технической возможности по решению совещательных, координационных, консультативных и иных органов, созданных администрацией поселения, может обеспечиваться трансляция заседаний этих органов в сети Интернет.</text:span></text:p>
      <text:p text:style-name="P13"/>
      <text:h text:style-name="P15" text:outline-level="2"><text:span text:style-name="T1">7. Предоставление информации по запросу</text:span></text:h>
      <text:p text:style-name="P13"/>
      <text:p text:style-name="P11"><text:span text:style-name="T1">7.1. Пользователь информацией имеет право обращаться в администрацию поселения с запросом как непосредственно, так и через своего представителя, полномочия которого оформляются в порядке, установленном законодательством Российской Федерации.</text:span></text:p>
      <text:p text:style-name="P12"><text:span text:style-name="T1">7.2. Регистрацию запросов в устной, письменной форме, поступивших в адрес администрации поселения, а также поступивших по сети Интернет на официальный адрес электронной почты администрации поселения (далее - запросы), и контроль за своевременностью ответов на указанные запросы осуществляет уполномоченное должностное лицо администрации <text:s/>поселения.</text:span></text:p>
      <text:p text:style-name="P12"><text:soft-page-break/><text:span text:style-name="T1">7.2. В запросе указываются почтовый адрес, номер телефона и (или) факса либо адрес электронной почты для направления ответа на запрос или уточнения содержания запроса, а также фамилия, имя и отчество гражданина либо наименование организации, общественного объединения, органа государственной власти, органа местного самоуправления, запрашивающих информацию о деятельности администрации <text:s/>поселения.</text:span></text:p>
      <text:p text:style-name="P12"><text:span text:style-name="T1">7.3.При составлении запроса используется государственный язык российской Федерации. В случае поступления в администрацию поселения запроса, составленного на иностранном языке, он подлежит рассмотрению только при наличии перевода на русский язык.</text:span></text:p>
      <text:p text:style-name="P12"><text:span text:style-name="T1">Анонимные запросы не рассматриваются. Под анонимным запросом понимается запрос, в котором не указаны фамилия, имя и отчество гражданина (физического лица), направившего запрос, либо наименование организации (юридического лица) или общественного объединения.</text:span></text:p>
      <text:p text:style-name="P12"><text:span text:style-name="T1">7.4. Запрос, составленный в письменной форме, подлежит регистрации в день его поступления с указанием даты поступления.</text:span></text:p>
      <text:p text:style-name="P12"><text:span text:style-name="T1">Запрос, составленный в устной форме, подлежит регистрации в день его поступления с указанием даты и времени поступления.</text:span></text:p>
      <text:p text:style-name="P12"><text:span text:style-name="T1">7.5. Запросы рассматриваются должностными лицами администрации Саралинского сельсовета <text:s/>в соответствии с их компетенцией.</text:span></text:p>
      <text:p text:style-name="P12"><text:bookmark text:name="Par97"/><text:span text:style-name="T1">7.6. Запрос подлежит рассмотрению в 30-дневный срок со дня регистрации, если иное не предусмотрено законодательством Российской Федерации.</text:span></text:p>
      <text:p text:style-name="P12"><text:span text:style-name="T1">7.7. В случае, если предоставление запрашиваемой информации невозможно в указанный срок, в течение 7 дней со дня регистрации запроса пользователь информацией уведомляется об отсрочке ответа на запрос с указанием ее причины и срока предоставления запрашиваемой информации, который не может превышать 15 дней сверх установленного в </text:span><text:a xlink:type="simple" xlink:href="#Par97" text:style-name="Internet_20_link" text:visited-style-name="Visited_20_Internet_20_Link"><text:span text:style-name="T1">пункте 7.6</text:span></text:a><text:span text:style-name="T1"> настоящего Порядка срока для ответа на запрос.</text:span></text:p>
      <text:p text:style-name="P12"><text:span text:style-name="T1">7.8. Если запрос не относится к деятельности администрации поселения, то в течение 7 дней со дня регистрации запроса он направляется в орган государственной власти или орган местного самоуправления, к полномочиям которых отнесено предоставление запрашиваемой информации, переадресации запроса в этот же срок сообщается направившему запрос пользователю информацией.</text:span></text:p>
      <text:p text:style-name="P12"><text:span text:style-name="T1">7.9. В случае, если администрация поселения не располагает сведениями о наличии запрашиваемой информации в органе местного самоуправления, об этом также в течение 7 дней со дня регистрации запроса сообщается направившему запрос пользователю информацией.</text:span></text:p>
      <text:p text:style-name="P12"><text:span text:style-name="T1">7.10. Информация по запросу предоставляется в виде ответа на запрос, в котором содержится или к которому прилагается запрашиваемая информация. В ответе на запрос указываются наименование, почтовый адрес администрации поселения, должность лица, подписавшего ответ, а также реквизиты ответа на запрос (регистрационный номер и дата).</text:span></text:p>
      <text:p text:style-name="P12"><text:span text:style-name="T1">7.11. При запросе информации, опубликованной в средствах массовой </text:span><text:soft-page-break/><text:span text:style-name="T1">информации либо размещенной в сети Интернет, ответ на запрос ограничивается указанием названия, даты выхода и номера средства массовой информации и (или) электронного адреса официального сайта, в котором опубликована запрашиваемая информация.</text:span></text:p>
      <text:p text:style-name="P12"><text:span text:style-name="T1">7.12. В случае, если запрашиваемая информация относится к информации ограниченного доступа, в ответе на запрос указываются вид, наименование, номер и дата принятия акта, в соответствии с которым доступ к этой информации ограничен. В случае, если часть запрашиваемой информации относится к информации ограниченного доступа, а остальная информация является общедоступной, предоставляется запрашиваемая информация, за исключением информации ограниченного доступа.</text:span></text:p>
      <text:p text:style-name="P12"><text:span text:style-name="T1">7.13. Информация не предоставляется в случае, если:</text:span></text:p>
      <text:p text:style-name="P12"><text:bookmark text:name="Par105"/><text:span text:style-name="T1">1) содержание запроса не позволяет установить, какую именно информацию о деятельности администрации поселения запрашивает пользователь информацией;</text:span></text:p>
      <text:p text:style-name="P12"><text:bookmark text:name="Par106"/><text:span text:style-name="T1">2) в запросе не указан почтовый адрес, адрес электронной почты или номер факса для направления ответа на запрос либо номер телефона, по которому можно связаться с направившим запрос пользователем информацией;</text:span></text:p>
      <text:p text:style-name="P12"><text:bookmark text:name="Par107"/><text:span text:style-name="T1">3) запрашиваемая информация не относится к деятельности администрации поселения;</text:span></text:p>
      <text:p text:style-name="P12"><text:bookmark text:name="Par108"/><text:span text:style-name="T1">4) запрашиваемая информация относится к информации ограниченного доступа;</text:span></text:p>
      <text:p text:style-name="P12"><text:bookmark text:name="Par109"/><text:span text:style-name="T1">5) запрашиваемая информация ранее предоставлялась пользователю информацией;</text:span></text:p>
      <text:p text:style-name="P12"><text:bookmark text:name="Par110"/><text:span text:style-name="T1">6) в запросе ставится вопрос о правовой оценке актов, принятых администрацией поселения, проведении анализа деятельности администрации поселения и подведомственных организаций или проведении иной аналитической работы, непосредственно не связанной с защитой прав направившего запрос пользователя информацией.</text:span></text:p>
      <text:p text:style-name="P12"><text:span text:style-name="T1">В случаях, предусмотренных </text:span><text:a xlink:type="simple" xlink:href="#Par105" text:style-name="Internet_20_link" text:visited-style-name="Visited_20_Internet_20_Link"><text:span text:style-name="T1">подпунктами 1</text:span></text:a><text:span text:style-name="T1">, </text:span><text:a xlink:type="simple" xlink:href="#Par107" text:style-name="Internet_20_link" text:visited-style-name="Visited_20_Internet_20_Link"><text:span text:style-name="T1">3</text:span></text:a><text:span text:style-name="T1">, </text:span><text:a xlink:type="simple" xlink:href="#Par108" text:style-name="Internet_20_link" text:visited-style-name="Visited_20_Internet_20_Link"><text:span text:style-name="T1">4</text:span></text:a><text:span text:style-name="T1">, </text:span><text:a xlink:type="simple" xlink:href="#Par109" text:style-name="Internet_20_link" text:visited-style-name="Visited_20_Internet_20_Link"><text:span text:style-name="T1">5</text:span></text:a><text:span text:style-name="T1">, </text:span><text:a xlink:type="simple" xlink:href="#Par110" text:style-name="Internet_20_link" text:visited-style-name="Visited_20_Internet_20_Link"><text:span text:style-name="T1">6</text:span></text:a><text:span text:style-name="T1"> настоящего пункта, пользователю информацией, направившему запрос, направляется ответ об отказе в предоставлении информации с указанием оснований отказа. Ответ направляется на почтовый адрес либо адрес электронной почты в течение семи дней с момента регистрации запроса.</text:span></text:p>
      <text:p text:style-name="P12"><text:span text:style-name="T1">В случае, предусмотренном </text:span><text:a xlink:type="simple" xlink:href="#Par106" text:style-name="Internet_20_link" text:visited-style-name="Visited_20_Internet_20_Link"><text:span text:style-name="T1">подпунктом 2</text:span></text:a><text:span text:style-name="T1"> настоящего пункта, ответ на запрос не дается.</text:span></text:p>
      <text:p text:style-name="P13"/>
      <text:h text:style-name="P15" text:outline-level="2"><text:span text:style-name="T1">8. Осуществление контроля за обеспечением доступа</text:span></text:h>
      <text:p text:style-name="P5"><text:span text:style-name="T1">к информации</text:span></text:p>
      <text:p text:style-name="P13"/>
      <text:p text:style-name="P12"><text:span text:style-name="T1">8.1. Проведение контроля за обеспечением доступа к информации осуществляется в форме регулярных проверок (мониторингов) представляемой информации, сроков и порядков получения запрашиваемой информации о деятельности администрации <text:s/>поселения. Уполномоченным </text:span><text:soft-page-break/><text:span text:style-name="T1">должностным лицом за отчетный период (полгода) направляется информация об обеспечении доступа к информации о деятельности администрации Главе сельского поселения.</text:span></text:p>
      <text:p text:style-name="P12"><text:span text:style-name="T1"><text:s/>8.2. Глава сельского поселения осуществляет непосредственный ежедневный контроль информации в сети Интернет <text:s/></text:span></text:p>
      <text:p text:style-name="P13"/>
      <text:h text:style-name="P15" text:outline-level="2"><text:span text:style-name="T1">9. Ответственность должностных лиц</text:span></text:h>
      <text:p text:style-name="P13"/>
      <text:p text:style-name="P12"><text:span text:style-name="T1">Должностные лица, виновные в нарушении права пользователей на доступ к информации, а также требований настоящего Порядка, несут дисциплинарную, административную, гражданскую и уголовную ответственность в соответствии с законодательством Российской Федерации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text:span text:style-name="T6">Приложение № 2 к </text:span></text:p>
      <text:p text:style-name="P10"><text:span text:style-name="T6">постановлению </text:span></text:p>
      <text:p text:style-name="P10"><text:span text:style-name="T6"><text:s/>администрации </text:span></text:p>
      <text:p text:style-name="P10"><text:span text:style-name="T6">Саралинского сельсовета</text:span></text:p>
      <text:p text:style-name="P10"><text:span text:style-name="T6">от 30.07.2015 г. №49</text:span></text:p>
      <text:p text:style-name="Standard"/>
      <text:p text:style-name="Standard"/>
      <text:h text:style-name="P16" text:outline-level="1"><text:span text:style-name="T2">Перечень </text:span></text:h>
      <text:h text:style-name="P16" text:outline-level="1"><text:span text:style-name="T2">информации о деятельности Администрации Саралинского <text:s/>сельсовета Орджоникидзевского <text:s/>района Республики Хакасия, размещаемой на официальном сайте администрации в сети Интернет</text:span></text:h>
      <text:p text:style-name="P17"/>
      <text:p text:style-name="P18"><text:span text:style-name="T7">1. Общая Информация об администрации Саралинского сельсовета, в том числе:</text:span></text:p>
      <text:p text:style-name="P18"><text:span text:style-name="T7">а) наименование и структура администрации, почтовый адрес, адрес электронной почты (при наличии), номера телефонов главы Саралинского сельсовета, муниципальных служащих и работников Администрации Саралинского сельсовета;</text:span></text:p>
      <text:p text:style-name="P18"><text:span text:style-name="T7">б) сведения о полномочиях Администрации Саралинского сельсовета, задачах и функциях указанного органа, а также перечень законов и иных нормативных правовых актов, определяющих эти полномочия, задачи и функции;</text:span></text:p>
      <text:p text:style-name="P18"><text:span text:style-name="T7">в) сведения о главе Саралинского сельсовета, муниципальных служащих и <text:s/>работниках Администрации Саралинского сельсовета (фамилии, имена, отчества, а также при согласии указанных лиц иные сведения о них).</text:span></text:p>
      <text:p text:style-name="P18"><text:span text:style-name="T7">2. Информацию о правовой <text:s/>деятельности, в том числе:</text:span></text:p>
      <text:p text:style-name="P18"><text:span text:style-name="T7">а) муниципальные правовые акты, изданные Администрацией Саралинского сельсовета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муниципальных правовых актов в случаях, установленных законодательством Российской Федерации;</text:span></text:p>
      <text:p text:style-name="P18"><text:span text:style-name="T7">б) информацию о размещении заказов на поставки товаров, выполнение работ, оказание услуг для муниципальных нужд в соответствии с законодательством Российской Федерации о размещении заказов на поставки товаров, выполнение работ, оказание услуг для муниципальных нужд;</text:span></text:p>
      <text:p text:style-name="P18"><text:span text:style-name="T7">в) административные регламенты, стандарты муниципальных услуг;</text:span></text:p>
      <text:p text:style-name="P18"><text:span text:style-name="T7">г) установленные формы обращений, заявлений и иных документов, принимаемых Администрацией Саралинского сельсовета к рассмотрению в соответствии с законами и иными нормативными правовыми актами, муниципальными правовыми актами;</text:span></text:p>
      <text:p text:style-name="P18"><text:span text:style-name="T7">д) информацию об участии Администрации Саралинского <text:s/>сельсовета в целевых и иных программах, а также о мероприятиях, проводимых Администрацией Саралинского <text:s/>сельсовета, в том числе сведения об официальных визитах и о рабочих поездках руководителей и официальных делегаций органа местного самоуправления.</text:span></text:p>
      <text:p text:style-name="P18"><text:span text:style-name="T7">е) информация о проведении торгов на право заключения договоров, по продаже <text:s/>муниципального имущества.</text:span></text:p>
      <text:p text:style-name="P18"><text:soft-page-break/><text:span text:style-name="T7">3. Информацию о состоянии защиты населения и территорий от чрезвычайных ситуаций и принятых мерах по обеспечению их безопасности, о прогнозируемых и возникших чрезвычайных ситуациях, о приемах и способах защиты населения от них, а также иную информацию, подлежащую доведению Администрацией Саралинского сельсовета до сведения граждан и организаций в соответствии с федеральными законами, законами Республики Хакасия.</text:span></text:p>
      <text:p text:style-name="P18"><text:span text:style-name="T7">4. Информацию о результатах проверок, проведенных государственным органом, его территориальными органами, органом местного самоуправления, подведомственными организациями в пределах их полномочий, а также о результатах проверок, проведенных в государственном органе, его территориальных органах, органе местного самоуправления, подведомственных организациях;</text:span></text:p>
      <text:h text:style-name="P19" text:outline-level="2"><text:span text:style-name="T7">5. Статистическая информация о деятельности администрации сельсовета, в том числе:</text:span></text:h>
      <text:p text:style-name="P18"><text:span text:style-name="T7">а) 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Администрации Саралинского сельсовета;</text:span></text:p>
      <text:p text:style-name="P18"><text:span text:style-name="T7">б) сведения об использовании Администрацией Саралинского сельсовета выделяемых бюджетных средств;</text:span></text:p>
      <text:p text:style-name="P18"><text:span text:style-name="T7">6. Информацию о кадровом обеспечении, в том числе:</text:span></text:p>
      <text:p text:style-name="P18"><text:span text:style-name="T7">а) порядок поступления граждан на муниципальную службу;</text:span></text:p>
      <text:p text:style-name="P18"><text:span text:style-name="T7">б) сведения о вакантных должностях муниципальной службы, имеющихся в Администрации <text:s/>Саралинского <text:s/>сельсовета;</text:span></text:p>
      <text:p text:style-name="P18"><text:span text:style-name="T7">в) квалификационные требования к кандидатам на замещение вакантных должностей муниципальной службы;</text:span></text:p>
      <text:p text:style-name="P18"><text:span text:style-name="T7">г) условия и результаты конкурсов на замещение вакантных должностей муниципальной службы;</text:span></text:p>
      <text:p text:style-name="P18"><text:span text:style-name="T7">д) номера телефонов, по которым можно получить информацию по вопросу замещения вакантных должностей в Администрации Саралинского сельсовета.</text:span></text:p>
      <text:p text:style-name="P18"><text:span text:style-name="T7">7. Информацию о работе Администрации Саралинского сельсовета с обращениями граждан (физических лиц), организаций (юридических лиц), общественных объединений, в том числе:</text:span></text:p>
      <text:p text:style-name="P18"><text:span text:style-name="T7">а) порядок и время приема граждан (физических лиц), в том числе представителей организаций (юридических лиц), общественных объединений порядок рассмотрения их обращений с указанием актов, регулирующих эту деятельность;</text:span></text:p>
      <text:p text:style-name="P18"><text:span text:style-name="T7">б) фамилию, имя и отчество <text:s/>должностного лица, работника Администрации, к полномочиям которых отнесены организация приема лиц, указанных в подпункте «а» настоящего пункта, обеспечение рассмотрения их обращений, а также номер телефона, по которому можно получить информацию справочного характера;</text:span></text:p>
      <text:h text:style-name="P19" text:outline-level="2"><text:span text:style-name="T7">8. Администрация Саралинского <text:s/>сельсовета наряду с информацией, указанной в пункте 1 настоящего перечня и относящейся к их деятельности, может размещать в сети Интернет иную информацию о своей деятельности с учетом требований Федерального закона <text:s/>от 09.02.2009 года № 8 ФЗ «Об обеспечении доступа к информации о деятельности государственных органов и органов местного самоуправления».</text:span></text:h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Hak" svg:font-family="'Times New Roman Ha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ru" fo:country="RU" style:language-asian="ru" style:country-asian="RU" style:font-name-complex="Lucida Sans" style:language-complex="ru" style:country-complex="RU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51cm" style:auto-text-indent="false"/>
      <style:text-properties style:font-name="Times New Roman Hak" fo:font-size="13pt" style:font-size-asian="13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sPlusTitle" style:family="paragraph" style:default-outline-level="" style:list-style-name="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Колонтитул" style:family="paragraph" style:parent-style-name="Standard" style:default-outline-level="" style:list-style-name="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Колонтитул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Колонтитул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 Hak" fo:font-size="13pt" style:font-name-asian="Times New Roman1" style:font-size-asian="13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30T07:15:00</meta:creation-date>
    <meta:initial-creator>RePack by SPecialiST</meta:initial-creator>
    <dc:language>ru-RU</dc:language>
    <meta:print-date>2023-10-11T15:52:26</meta:print-date>
    <dc:date>2023-10-11T15:53:20</dc:date>
    <meta:editing-cycles>5</meta:editing-cycles>
    <meta:editing-duration>PT39S</meta:editing-duration>
    <meta:generator>OpenOffice/4.1.13$Win32 OpenOffice.org_project/4113m1$Build-9810</meta:generator>
    <meta:document-statistic meta:table-count="0" meta:image-count="0" meta:object-count="0" meta:page-count="10" meta:paragraph-count="121" meta:word-count="2150" meta:character-count="18122"/>
    <meta:user-defined meta:name="AppVersion">15.0000</meta:user-defined>
    <meta:template xlink:type="simple" xlink:actuate="onRequest" xlink:title="Normal" xlink:href=""/>
  </office:meta>
</office:document-meta>
</file>