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draw:opacity="100%"/>
      <style:paragraph-properties fo:margin-top="0.529cm" fo:margin-bottom="0.529cm" style:contextual-spacing="false" fo:line-height="100%" fo:text-align="justify" style:justify-single-word="false" fo:background-color="#ffffff"/>
      <style:text-properties style:font-name="Times New Roman" fo:font-size="14pt" style:font-name-asian="Times New Roman1" style:font-size-asian="14pt" style:language-asian="ru" style:country-asian="RU" style:font-name-complex="Times New Roman1" style:font-size-complex="14pt"/>
    </style:style>
    <style:style style:name="P2" style:family="paragraph" style:parent-style-name="Standard">
      <style:paragraph-properties fo:margin-top="0cm" fo:margin-bottom="0cm" style:contextual-spacing="false"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3" style:family="paragraph" style:parent-style-name="Standard">
      <loext:graphic-properties draw:fill="solid" draw:fill-color="#ffffff" draw:opacity="100%"/>
      <style:paragraph-properties fo:margin-top="0.529cm" fo:margin-bottom="0.529cm" style:contextual-spacing="false" fo:line-height="100%" fo:text-align="justify" style:justify-single-word="false" fo:background-color="#ffffff"/>
      <style:text-properties style:font-name="Times New Roman" fo:font-size="14pt" officeooo:paragraph-rsid="000dd3d3" style:font-name-asian="Times New Roman1" style:font-size-asian="14pt" style:language-asian="ru" style:country-asian="RU" style:font-name-complex="Times New Roman1" style:font-size-complex="14pt"/>
    </style:style>
    <style:style style:name="P4" style:family="paragraph" style:parent-style-name="Standard" style:list-style-name="WWNum5">
      <style:paragraph-properties fo:margin-left="0cm" fo:margin-right="0cm" fo:margin-top="0cm" fo:margin-bottom="0cm" style:contextual-spacing="false" fo:line-height="100%" fo:text-align="justify" style:justify-single-word="false" fo:text-indent="0.751cm" style:auto-text-indent="false"/>
      <style:text-properties fo:font-size="14pt" officeooo:paragraph-rsid="0011c21c" style:font-size-asian="14pt" style:font-size-complex="14pt"/>
    </style:style>
    <style:style style:name="P5" style:family="paragraph" style:parent-style-name="Standard" style:master-page-name="Standard">
      <style:paragraph-properties fo:margin-top="0cm" fo:margin-bottom="0cm" style:contextual-spacing="false" fo:line-height="100%" fo:text-align="center" style:justify-single-word="false" style:page-number="auto"/>
      <style:text-properties fo:font-size="14pt" style:font-size-asian="14pt" style:font-size-complex="14pt"/>
    </style:style>
    <style:style style:name="P6" style:family="paragraph" style:parent-style-name="Standard">
      <style:paragraph-properties fo:margin-top="0cm" fo:margin-bottom="0cm" style:contextual-spacing="false" fo:text-align="justify" style:justify-single-word="false"/>
      <style:text-properties fo:font-size="14pt" officeooo:paragraph-rsid="0011c21c" style:font-size-asian="14pt" style:font-size-complex="14pt"/>
    </style:style>
    <style:style style:name="T1" style:family="text">
      <style:text-properties style:font-name="Times New Roman"/>
    </style:style>
    <style:style style:name="T2" style:family="text">
      <style:text-properties style:font-name="Times New Roman" fo:font-size="12pt" style:font-name-asian="Times New Roman1" style:font-size-asian="12pt" style:language-asian="ru" style:country-asian="RU" style:font-name-complex="Times New Roman1" style:font-size-complex="12pt"/>
    </style:style>
    <style:style style:name="T3" style:family="text">
      <style:text-properties style:font-name="Times New Roman" fo:font-size="12pt" officeooo:rsid="000dd3d3" style:font-name-asian="Times New Roman1" style:font-size-asian="12pt" style:language-asian="ru" style:country-asian="RU" style:font-name-complex="Times New Roman1" style:font-size-complex="12pt"/>
    </style:style>
    <style:style style:name="T4" style:family="text">
      <style:text-properties style:font-name="Times New Roman" fo:font-size="12pt" officeooo:rsid="000fd167" style:font-name-asian="Times New Roman1" style:font-size-asian="12pt" style:language-asian="ru" style:country-asian="RU" style:font-name-complex="Times New Roman1"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officeooo:rsid="0011c21c" style:font-size-asian="12pt" style:font-size-complex="12pt"/>
    </style:style>
    <style:style style:name="T7" style:family="text">
      <style:text-properties style:font-name="Times New Roman" style:font-name-complex="Times New Roman1"/>
    </style:style>
    <style:style style:name="T8" style:family="text">
      <style:text-properties style:font-name="Times New Roman" fo:font-weight="normal" style:font-weight-asian="normal" style:font-name-complex="Times New Roman1"/>
    </style:style>
    <style:style style:name="T9" style:family="text">
      <style:text-properties style:font-name="Times New Roman" fo:font-weight="normal" officeooo:rsid="000dd3d3" style:font-weight-asian="normal" style:font-name-complex="Times New Roman1"/>
    </style:style>
    <style:style style:name="T10" style:family="text">
      <style:text-properties style:font-name="Times New Roman" fo:font-weight="normal" officeooo:rsid="0011c21c" style:font-weight-asian="normal" style:font-name-complex="Times New Roman1"/>
    </style:style>
    <style:style style:name="T11" style:family="text">
      <style:text-properties style:font-name="Times New Roman" style:font-name-asian="Times New Roman1" style:language-asian="ru" style:country-asian="RU" style:font-name-complex="Times New Roman1"/>
    </style:style>
    <style:style style:name="T12" style:family="text">
      <style:text-properties style:font-name="Times New Roman" officeooo:rsid="000fd167" style:font-name-asian="Times New Roman1" style:language-asian="ru" style:country-asian="RU" style:font-name-complex="Times New Roman1"/>
    </style:style>
    <style:style style:name="T13" style:family="text">
      <style:text-properties style:font-name="Times New Roman" officeooo:rsid="000dd3d3" style:font-name-asian="Times New Roman1" style:language-asian="ru" style:country-asian="RU" style:font-name-complex="Times New Roman1"/>
    </style:style>
    <style:style style:name="T14" style:family="text">
      <style:text-properties style:font-name="Times New Roman" officeooo:rsid="0011c21c" style:font-name-asian="Times New Roman1" style:language-asian="ru" style:country-asian="RU" style:font-name-complex="Times New Roman1"/>
    </style:style>
    <style:style style:name="T15" style:family="text">
      <style:text-properties style:font-name="Times New Roman" officeooo:rsid="0011c21c"/>
    </style:style>
    <style:style style:name="T16" style:family="text">
      <style:text-properties fo:font-size="14pt" fo:font-weight="normal" style:font-size-asian="14pt" style:font-weight-asian="normal"/>
    </style:style>
    <style:style style:name="T17" style:family="text">
      <style:text-properties officeooo:rsid="000dd3d3"/>
    </style:style>
    <style:style style:name="T18" style:family="text">
      <style:text-properties officeooo:rsid="000fd167"/>
    </style:style>
    <style:style style:name="T19" style:family="text">
      <style:text-properties officeooo:rsid="0011c21c"/>
    </style:style>
    <style:style style:name="T20" style:family="text">
      <style:text-properties fo:font-weight="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1">Информация о результатах проведенного контрольного мероприятия по п. </text:span><text:span text:style-name="T12">1</text:span><text:span text:style-name="T11"> Плана </text:span><text:span text:style-name="T1">проведения внутреннего муниципального финансового контроля на 202</text:span><text:span text:style-name="T15">4</text:span><text:span text:style-name="T1"> год:</text:span></text:p>
      <text:p text:style-name="P1">1. Объект контроля: Администраци<text:span text:style-name="T18">я</text:span> Саралинского сельсовета Орджоникидзевского района Республики Хакасия</text:p>
      <text:p text:style-name="P1">2. Тема контрольного мероприятия: Проверка использования субсидии, предоставленной из республиканского бюджета Республики Хакасия бюджету муниципального образования Саралинский сельсовет Орджоникидзевского района Республики Хакасия на обеспечение первичных мер пожарной безопасности.</text:p>
      <text:p text:style-name="P1">3. Основание проведения контрольного мероприятия: план проведения внутреннего муниципального финансового контроля на 202<text:span text:style-name="T19">4</text:span> год.</text:p>
      <text:p text:style-name="P2">4. Проверенный период: 202<text:span text:style-name="T19">3</text:span> г.</text:p>
      <text:p text:style-name="P3">5. Метод контроля: <text:span text:style-name="T20"><text:s/>плановая камеральная проверка</text:span></text:p>
      <text:p text:style-name="P1">6. Срок проведения контрольного мероприятия: с <text:span text:style-name="T19">18</text:span>.<text:span text:style-name="T18">0</text:span><text:span text:style-name="T19">3</text:span>.202<text:span text:style-name="T19">4</text:span> по <text:span text:style-name="T19">22</text:span>.<text:span text:style-name="T19">03</text:span>.202<text:span text:style-name="T19">4</text:span>.</text:p>
      <text:p text:style-name="P1">7. Объем средств, проверенных в ходе контрольного мероприятия, составил <text:span text:style-name="T19">68686,86</text:span> руб<text:span text:style-name="T17">лей</text:span>.</text:p>
      <text:p text:style-name="P6"><text:span text:style-name="T8">8. В ходе проверки использования Администраци</text:span><text:span text:style-name="T10">ей</text:span><text:span text:style-name="T8"> Саралинского сельсовета Орджоникидзевского района Республики Хакасия субсидии, предоставленной из республиканского бюджета Республики Хакасия бюджету муниципального образования Саралинский сельсовет Орджоникидзевского района Республики Хакасия на обеспечение первичных мер пожарной безопасности были изучены следующие вопросы:</text:span></text:p>
      <text:list xml:id="list3438314432" text:style-name="WWNum5">
        <text:list-item>
          <text:p text:style-name="P4"><text:span text:style-name="T11">Общие сведения об Администрации Саралинского сельсовета Орджоникидзевского района Республики Хакасии. Соответствие осуществляемой деятельности учредительным документам. Наличие документов, регламентирующих организацию бухгалтерского учета (учетная политика учреждения). </text:span><text:span text:style-name="T14">Нарушений не выявлено</text:span><text:span text:style-name="T11">. </text:span></text:p>
        </text:list-item>
        <text:list-item>
          <text:p text:style-name="P4"><text:span text:style-name="T11">Проверка использования субсидии, предоставленной из республиканского бюджета Республики Хакасия бюджету муниципального образования Саралинский сельсовет Орджоникидзевского района Республики Хакасия на обеспечение первичных мер пожарной бе</text:span><text:span text:style-name="T14">з</text:span><text:span text:style-name="T11">опасности. Проверка целевого использования средств республиканского бюджета по Соглашению о предоставлении субсидии на обеспечение первичных мер пожарной безопасности из республиканского бюджета Республики Хакасия бюджету муниципального образования Саралинский сельсовет Орджоникидзевского района Республики Хакасия за 2023 год. </text:span><text:span text:style-name="T13">Н</text:span><text:span text:style-name="T11">арушений не выявлено</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ru" fo:country="RU"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191cm" fo:margin-bottom="0.191cm" style:contextual-spacing="false" fo:line-height="100%" fo:text-align="center" style:justify-single-word="false"/>
      <style:text-properties fo:color="#26282f" loext:opacity="100%"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Arial3"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26282f" loext:opacity="100%"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Arial3"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number text:level="2" loext:num-list-format="%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loext:num-list-format="%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Егорова А.А.</meta:initial-creator>
    <meta:editing-cycles>10</meta:editing-cycles>
    <meta:creation-date>2023-09-26T01:48:00</meta:creation-date>
    <dc:date>2024-04-27T17:21:21.957000000</dc:date>
    <meta:editing-duration>PT20M42S</meta:editing-duration>
    <meta:generator>LibreOffice/7.3.3.2$Windows_X86_64 LibreOffice_project/d1d0ea68f081ee2800a922cac8f79445e4603348</meta:generator>
    <meta:document-statistic meta:table-count="0" meta:image-count="0" meta:object-count="0" meta:page-count="1" meta:paragraph-count="11" meta:word-count="229" meta:character-count="2156" meta:non-whitespace-character-count="19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