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-0.194cm" fo:line-height="100%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.34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4pt" fo:font-weight="bold" officeooo:rsid="001b08ef" officeooo:paragraph-rsid="001b08ef" style:font-size-asian="14pt" style:font-weight-asian="bold" style:font-size-complex="14pt"/>
    </style:style>
    <style:style style:name="P12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officeooo:rsid="001bc5f4" officeooo:paragraph-rsid="001bc5f4"/>
    </style:style>
    <style:style style:name="P14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1b08ef" officeooo:paragraph-rsid="001b08ef" style:font-size-asian="14pt" style:font-size-complex="14pt"/>
    </style:style>
    <style:style style:name="P15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1b08ef" officeooo:paragraph-rsid="001bc5f4" style:font-size-asian="14pt" style:font-size-complex="14pt"/>
    </style:style>
    <style:style style:name="P16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1b08ef" officeooo:paragraph-rsid="001cb8fd" style:font-size-asian="14pt" style:font-size-complex="14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b08ef" style:font-size-asian="14pt" style:font-size-complex="14pt"/>
    </style:style>
    <style:style style:name="T4" style:family="text">
      <style:text-properties officeooo:rsid="001b08ef"/>
    </style:style>
    <style:style style:name="T5" style:family="text">
      <style:text-properties officeooo:rsid="001bc5f4"/>
    </style:style>
    <style:style style:name="T6" style:family="text">
      <style:text-properties officeooo:rsid="001cb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2">РЕСПУБЛИКА ХАКАСИЯ</text:p>
      <text:p text:style-name="P1">ОРДЖОНИКИДЗЕВСКИЙ РАЙОН</text:p>
      <text:p text:style-name="P1"/>
      <text:p text:style-name="P1">АДМИНИСТРАЦИЯ САРАЛИНСКОГО СЕЛЬСОВЕТА</text:p>
      <text:p text:style-name="P1"/>
      <text:p text:style-name="P1">ПОСТАНОВЛЕНИЕ</text:p>
      <text:p text:style-name="P3"/>
      <text:p text:style-name="P4"><text:span text:style-name="T5">27 февраля </text:span><text:s/>2024г. <text:s text:c="89"/>№ <text:span text:style-name="T4">15</text:span></text:p>
      <text:p text:style-name="P4"/>
      <text:p text:style-name="P4">с. Сарала</text:p>
      <text:p text:style-name="P10"/>
      <text:p text:style-name="P11">Об отмене некоторых постановлений </text:p>
      <text:p text:style-name="P11">Главы Саралинского сельсовета</text:p>
      <text:p text:style-name="P5"/>
      <text:p text:style-name="P8"><text:span text:style-name="T4">В целях приведения муниципальных правовых актов в соответствии с действующим федеральным законодательством, руководствуясь </text:span><text:s/>пункт<text:span text:style-name="T4">ом</text:span> 10 статьи 9 Устава муниципального образования Саралинский сельсовет Орджоникидзевского района Республики Хакасия, <text:span text:style-name="T4">постановляю</text:span>:</text:p>
      <text:p text:style-name="P6"/>
      <text:p text:style-name="P12"><text:span text:style-name="T1">1. </text:span><text:span text:style-name="T3">Отменить следующие постановления Главы Саралинского сельсовета:</text:span></text:p>
      <text:p text:style-name="P14"><text:s text:c="3"/>от 11.02.2014 <text:s/>№ 7 «Об утверждении Положения об оплате труда работника военно-учетного стола Администрации Саралинского сельсовета»;</text:p>
      <text:p text:style-name="P16"><text:s/>от <text:span text:style-name="T6">02</text:span>.<text:span text:style-name="T6">02</text:span>.201<text:span text:style-name="T6">6</text:span> № 9 «О внесении изменений в постановление №7 от 11.02.2014 «Об утверждении Положения об оплате труда работника военно-учетного стола Администрации Саралинского сельсовета»;</text:p>
      <text:p text:style-name="P15"><text:s text:c="3"/>от 16.12.2019 № 79 «О внесении изменений в постановление №7 от 11.02.2014 «Об утверждении Положения об оплате труда работника военно-учетного стола Администрации Саралинского сельсовета»;</text:p>
      <text:p text:style-name="P16"><text:s text:c="2"/>от <text:span text:style-name="T6">07</text:span>.<text:span text:style-name="T6">11</text:span>.20<text:span text:style-name="T6">22</text:span> № 9<text:span text:style-name="T6">3</text:span> «О внесении изменений в постановление №7 от 11.02.2014 «Об утверждении Положения об оплате труда работника военно-учетного стола Администрации Саралинского сельсовета»;</text:p>
      <text:p text:style-name="P13"><text:span text:style-name="T2"><text:s text:c="3"/>от 08.02.2023 № 10 </text:span><text:span text:style-name="T3">«О внесении изменений в постановление №7 от 11.02.2014 «Об утверждении Положения об оплате труда работника военно-учетного стола Администрации Саралинского сельсовета».</text:span></text:p>
      <text:p text:style-name="P7"/>
      <text:p text:style-name="P5"><text:s text:c="6"/>2. Постановление <text:s/>вступает в силу <text:span text:style-name="T5">после </text:span><text:s/>его <text:span text:style-name="T5">официального опубликования</text:span>.</text:p>
      <text:p text:style-name="P5"/>
      <text:p text:style-name="P5"/>
      <text:p text:style-name="P5"/>
      <text:p text:style-name="P9">Глава Саралинского сельсовета <text:s text:c="55"/>А.И. Мельвер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08:53:37.776000000</dc:date>
    <meta:editing-duration>PT7M50S</meta:editing-duration>
    <meta:editing-cycles>3</meta:editing-cycles>
    <meta:generator>LibreOffice/7.3.3.2$Windows_X86_64 LibreOffice_project/d1d0ea68f081ee2800a922cac8f79445e4603348</meta:generator>
    <meta:print-date>2024-02-28T08:52:44.723000000</meta:print-date>
    <meta:document-statistic meta:table-count="0" meta:image-count="0" meta:object-count="0" meta:page-count="1" meta:paragraph-count="18" meta:word-count="184" meta:character-count="1686" meta:non-whitespace-character-count="1352"/>
  </office:meta>
</office:document-meta>
</file>