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-0.194cm" fo:line-height="100%" fo:text-align="center" style:justify-single-word="false" fo:text-indent="0cm" style:auto-text-indent="false"/>
      <style:text-properties style:font-name="Times New Roman"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cm" fo:margin-right="-0.194cm" fo:line-height="100%" fo:text-align="center" style:justify-single-word="false" fo:text-indent="0cm" style:auto-text-indent="false">
        <style:tab-stops>
          <style:tab-stop style:position="13.97cm"/>
        </style:tab-stops>
      </style:paragraph-properties>
      <style:text-properties style:font-name="Times New Roman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cm" fo:margin-right="-0.194cm" fo:line-height="100%" fo:text-align="center" style:justify-single-word="false" fo:text-indent="0cm" style:auto-text-indent="false"/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margin-left="0cm" fo:margin-right="-0.194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.87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1.349cm" fo:margin-right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style:line-height-at-least="0.423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4pt" fo:background-color="#ffff00" style:font-size-asian="14pt" style:font-size-complex="14pt"/>
    </style:style>
    <style:style style:name="P11" style:family="paragraph" style:parent-style-name="Standard">
      <style:paragraph-properties fo:margin-left="0cm" fo:margin-right="-0.194cm" fo:line-height="100%" fo:text-align="center" style:justify-single-word="false" fo:text-indent="0cm" style:auto-text-indent="false"/>
      <style:text-properties style:font-name="Times New Roman" fo:font-size="14pt" fo:font-weight="bold" officeooo:rsid="001b08ef" officeooo:paragraph-rsid="001b08ef" style:font-size-asian="14pt" style:font-weight-asian="bold" style:font-size-complex="14pt"/>
    </style:style>
    <style:style style:name="P12" style:family="paragraph" style:parent-style-name="Standard">
      <style:paragraph-properties fo:margin-left="0.87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language="ru" fo:country="RU" officeooo:rsid="001b08ef" officeooo:paragraph-rsid="001b08ef" style:font-size-asian="14pt" style:font-size-complex="14pt"/>
    </style:style>
    <style:style style:name="P13" style:family="paragraph" style:parent-style-name="Standard">
      <style:paragraph-properties fo:margin-left="0.87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.87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language="ru" fo:country="RU" officeooo:rsid="001b08ef" officeooo:paragraph-rsid="001e626b" style:font-size-asian="14pt" style:font-size-complex="14pt"/>
    </style:style>
    <style:style style:name="P15" style:family="paragraph" style:parent-style-name="Standard">
      <style:paragraph-properties fo:margin-left="0.87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officeooo:rsid="001b08ef" officeooo:paragraph-rsid="001cb8fd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officeooo:rsid="001b08ef" style:font-size-asian="14pt" style:font-size-complex="14pt"/>
    </style:style>
    <style:style style:name="T4" style:family="text">
      <style:text-properties fo:font-size="14pt" fo:language="ru" fo:country="RU" officeooo:rsid="001e626b" style:font-size-asian="14pt" style:font-size-complex="14pt"/>
    </style:style>
    <style:style style:name="T5" style:family="text">
      <style:text-properties officeooo:rsid="001b08ef"/>
    </style:style>
    <style:style style:name="T6" style:family="text">
      <style:text-properties officeooo:rsid="001bc5f4"/>
    </style:style>
    <style:style style:name="T7" style:family="text">
      <style:text-properties officeooo:rsid="001cb8fd"/>
    </style:style>
    <style:style style:name="T8" style:family="text">
      <style:text-properties officeooo:rsid="001e626b"/>
    </style:style>
    <style:style style:name="T9" style:family="text">
      <style:text-properties fo:font-weight="bold" officeooo:rsid="001e626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РОССИЙСКАЯ ФЕДЕРАЦИЯ</text:p>
      <text:p text:style-name="P2">РЕСПУБЛИКА ХАКАСИЯ</text:p>
      <text:p text:style-name="P1">ОРДЖОНИКИДЗЕВСКИЙ РАЙОН</text:p>
      <text:p text:style-name="P1"/>
      <text:p text:style-name="P1">АДМИНИСТРАЦИЯ САРАЛИНСКОГО СЕЛЬСОВЕТА</text:p>
      <text:p text:style-name="P1"/>
      <text:p text:style-name="P1">ПОСТАНОВЛЕНИЕ</text:p>
      <text:p text:style-name="P3"/>
      <text:p text:style-name="P4"><text:span text:style-name="T8">12</text:span><text:span text:style-name="T6"> <text:s/></text:span><text:span text:style-name="T8">марта</text:span><text:span text:style-name="T6"> </text:span><text:s/>2024г. <text:s text:c="89"/>№ <text:span text:style-name="T8">19</text:span></text:p>
      <text:p text:style-name="P4"/>
      <text:p text:style-name="P4">с. Сарала</text:p>
      <text:p text:style-name="P10"/>
      <text:p text:style-name="P11">Об отмене некоторых постановлений </text:p>
      <text:p text:style-name="P11"><text:span text:style-name="T8">Администрации</text:span> Саралинского сельсовета</text:p>
      <text:p text:style-name="P5"/>
      <text:p text:style-name="P8"><text:span text:style-name="T5">В целях приведения муниципальных правовых актов в соответствии с действующим федеральным законодательством, руководствуясь </text:span><text:s/>пункт<text:span text:style-name="T5">ом</text:span> 10 статьи 9 Устава муниципального образования Саралинский сельсовет Орджоникидзевского района Республики Хакасия, <text:span text:style-name="T8">Администрация Саралинского сельсовета, </text:span><text:span text:style-name="T9">постановляет:</text:span></text:p>
      <text:p text:style-name="P6"/>
      <text:p text:style-name="P13"><text:span text:style-name="T1">1. </text:span><text:span text:style-name="T3">Отменить следующие постановления </text:span><text:span text:style-name="T4">Администрации </text:span><text:span text:style-name="T3"><text:s/>Саралинского сельсовета:</text:span></text:p>
      <text:p text:style-name="P12"><text:s text:c="3"/>от <text:span text:style-name="T8">04.03.2020г</text:span> <text:s/>№ <text:span text:style-name="T8">26</text:span> «<text:span text:style-name="T8">О создании патрульных групп, патрульно-маневренной группы на территории Саралинского сельсовета</text:span>»;</text:p>
      <text:p text:style-name="P14"><text:s/>от <text:span text:style-name="T8">24.03.2022г <text:s/>№ 37 «О внесении изменений в постановление Администрации Саралинского сельсовета №26 от 04.03.2020г </text:span>«<text:span text:style-name="T8">О создании патрульных групп, патрульно-маневренной группы на территории Саралинского сельсовета»</text:span>;</text:p>
      <text:p text:style-name="P14"><text:s text:c="3"/>от <text:span text:style-name="T8">22.03.2023г № 18 </text:span><text:s/>«<text:span text:style-name="T8">О внесении изменений в постановление Администрации Саралинского сельсовета №26 от 04.03.2020г </text:span>«<text:span text:style-name="T8">О создании патрульных групп, патрульно-маневренной группы на территории Саралинского сельсовета».</text:span></text:p>
      <text:p text:style-name="P15"><text:span text:style-name="T2"><text:s/></text:span></text:p>
      <text:p text:style-name="P7"/>
      <text:p text:style-name="P5"><text:s text:c="6"/>2. Постановление <text:s/>вступает в силу <text:span text:style-name="T6">после </text:span><text:s/>его <text:span text:style-name="T6">официального опубликования</text:span>.</text:p>
      <text:p text:style-name="P5"/>
      <text:p text:style-name="P5"/>
      <text:p text:style-name="P5"/>
      <text:p text:style-name="P9">Глава Саралинского сельсовета <text:s text:c="55"/>А.И. Мельвер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12T13:42:11.169000000</dc:date>
    <meta:editing-duration>PT17M47S</meta:editing-duration>
    <meta:editing-cycles>4</meta:editing-cycles>
    <meta:generator>LibreOffice/7.3.3.2$Windows_X86_64 LibreOffice_project/d1d0ea68f081ee2800a922cac8f79445e4603348</meta:generator>
    <meta:print-date>2024-03-12T13:40:29.498000000</meta:print-date>
    <meta:document-statistic meta:table-count="0" meta:image-count="0" meta:object-count="0" meta:page-count="1" meta:paragraph-count="17" meta:word-count="139" meta:character-count="1406" meta:non-whitespace-character-count="1115"/>
  </office:meta>
</office:document-meta>
</file>