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-0.194cm" fo:line-height="100%" fo:text-align="center" style:justify-single-word="false" fo:text-indent="0cm" style:auto-text-indent="false"/>
      <style:text-properties style:font-name="Times New Roman"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margin-left="0cm" fo:margin-right="-0.194cm" fo:line-height="100%" fo:text-align="center" style:justify-single-word="false" fo:text-indent="0cm" style:auto-text-indent="false">
        <style:tab-stops>
          <style:tab-stop style:position="13.97cm"/>
        </style:tab-stops>
      </style:paragraph-properties>
      <style:text-properties style:font-name="Times New Roman"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margin-left="0cm" fo:margin-right="-0.194cm" fo:line-height="100%" fo:text-align="center" style:justify-single-word="false" fo:text-indent="0cm" style:auto-text-indent="false"/>
      <style:text-properties style:font-name="Times New Roman" fo:font-size="16pt" style:font-size-asian="16pt" style:font-size-complex="16pt"/>
    </style:style>
    <style:style style:name="P4" style:family="paragraph" style:parent-style-name="Standard">
      <style:paragraph-properties fo:margin-left="0cm" fo:margin-right="-0.194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4pt" fo:background-color="#ffff00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Text_20_body">
      <style:paragraph-properties fo:margin-left="0cm" fo:margin-right="0cm" style:line-height-at-least="0.423cm" fo:text-align="justify" style:justify-single-word="false" fo:text-indent="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style:font-size-asian="14pt" style:font-size-complex="14pt"/>
    </style:style>
    <style:style style:name="P9" style:family="paragraph" style:parent-style-name="Standard">
      <style:paragraph-properties fo:margin-left="0cm" fo:margin-right="-0.194cm" fo:line-height="100%" fo:text-align="center" style:justify-single-word="false" fo:text-indent="0cm" style:auto-text-indent="false"/>
      <style:text-properties style:font-name="Times New Roman" fo:font-size="14pt" fo:font-weight="bold" officeooo:rsid="001eb51e" officeooo:paragraph-rsid="001eb51e" style:font-size-asian="14pt" style:font-weight-asian="bold" style:font-size-complex="14pt"/>
    </style:style>
    <style:style style:name="P10" style:family="paragraph" style:parent-style-name="Standard">
      <style:paragraph-properties fo:margin-left="0cm" fo:margin-right="0cm" style:line-height-at-least="0.423cm" fo:text-align="justify" style:justify-single-word="false" fo:text-indent="1cm" style:auto-text-indent="false"/>
      <style:text-properties style:font-name="Times New Roman" fo:font-size="14pt" fo:font-weight="bold" officeooo:rsid="001e626b" style:font-size-asian="14pt" style:font-weight-asian="bold" style:font-size-complex="14pt" style:font-weight-complex="bold"/>
    </style:style>
    <style:style style:name="T1" style:family="text">
      <style:text-properties officeooo:rsid="001bc5f4"/>
    </style:style>
    <style:style style:name="T2" style:family="text">
      <style:text-properties officeooo:rsid="001e626b"/>
    </style:style>
    <style:style style:name="T3" style:family="text">
      <style:text-properties fo:font-weight="bold" officeooo:rsid="001e626b" style:font-weight-asian="bold" style:font-weight-complex="bold"/>
    </style:style>
    <style:style style:name="T4" style:family="text">
      <style:text-properties officeooo:rsid="001eb51e"/>
    </style:style>
    <style:style style:name="T5" style:family="text">
      <style:text-properties officeooo:rsid="001f520a"/>
    </style:style>
    <style:style style:name="T6" style:family="text">
      <style:text-properties officeooo:rsid="00203d9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РОССИЙСКАЯ ФЕДЕРАЦИЯ</text:p>
      <text:p text:style-name="P2">РЕСПУБЛИКА ХАКАСИЯ</text:p>
      <text:p text:style-name="P1">ОРДЖОНИКИДЗЕВСКИЙ РАЙОН</text:p>
      <text:p text:style-name="P1"/>
      <text:p text:style-name="P1">АДМИНИСТРАЦИЯ САРАЛИНСКОГО СЕЛЬСОВЕТА</text:p>
      <text:p text:style-name="P1"/>
      <text:p text:style-name="P1">ПОСТАНОВЛЕНИЕ</text:p>
      <text:p text:style-name="P3"/>
      <text:p text:style-name="P4"><text:span text:style-name="T4">29 марта</text:span><text:span text:style-name="T1"> </text:span><text:s/>2024г. <text:s text:c="89"/>№ <text:span text:style-name="T4">23</text:span></text:p>
      <text:p text:style-name="P4"/>
      <text:p text:style-name="P4">с. Сарала</text:p>
      <text:p text:style-name="P5"/>
      <text:p text:style-name="P9">О введении режима <text:s/>режима повышенной готовности </text:p>
      <text:p text:style-name="P9">на территории Саралинского сельсовета</text:p>
      <text:p text:style-name="P9"/>
      <text:p text:style-name="P7"><text:span text:style-name="T2">На основании </text:span><text:span text:style-name="T4">Устава муниципального образования Саралинский сельсовет,</text:span><text:span text:style-name="T2"> в связи </text:span><text:span text:style-name="T6"><text:s/>с обильным таянием снега и с </text:span><text:span text:style-name="T2">угрозой подтопления территории </text:span><text:span text:style-name="T6">поселения</text:span><text:span text:style-name="T2"> </text:span><text:span text:style-name="T4">Администрация</text:span><text:span text:style-name="T2"> </text:span><text:span text:style-name="T4">Саралинского сельсовета </text:span><text:span text:style-name="T3">ПОСТАНОВЛЯЕТ:</text:span></text:p>
      <text:p text:style-name="P6">1. С <text:span text:style-name="T4">29 марта 2024 года </text:span><text:s text:c="2"/>привести силы и средства <text:span text:style-name="T4">Саралинского сельсовета</text:span> в режим «Повышенная готовность».<text:line-break/>2. <text:s/><text:span text:style-name="T4">К</text:span>омиссии <text:span text:style-name="T5">по предупреждению и ликвидации чрезвычайных ситуаций и обеспечению пожарной безопасности при Администрации Саралинского сельсовета»: </text:span>:<text:line-break/>- организовать постоянный контроль за паводковой обстановкой, подготовкой населения к эвакуационным мероприятиям в случае необходимости, за ходом подготовки пунктов временного размещения;<text:line-break/>- ввести в исполнение План действий по предупреждению и ликвидации чрезвычайных ситуаций при паводковых явлениях на территории сельского поселения; <text:line-break/>- провести информирование населения о принимаемых мерах по обеспечению безопасности людей, защите территорий и материальных средств при возникновении чрезвычайных ситуаций, связанных с паводковыми явлениями;<text:line-break/>- уточнить расчеты по организации эвакуации населения и материальных ценностей . </text:p>
      <text:p text:style-name="P6">3. Главе <text:span text:style-name="T5">Саралинского сельсовета Мельверту А.И</text:span>:<text:line-break/>- провести заседание КЧС и ОПБ, на которых рассмотреть выполнение комплекса мер, направленного на проведение мероприятий по защите подведомственных территорий, жилого фонда и хозяйственных объектов, <text:soft-page-break/>материально-технических средств от затопления и обеспечению устойчивой работы объектов жизнеобеспечения в период прохождения паводка;<text:line-break/>- провести на подведомственных территориях уточнение участков местности и объектов, попадающих в зону возможных подтоплений, затоплений (количество домов, дворов, дорог и т. д.);<text:line-break/>- обеспечить своевременное информирование населения о проводимых мероприятиях о прохождении весеннего паводка, о складывающейся паводковой обстановке на территории сельского поселения и принимаемых мерах по защите населения;<text:line-break/>- довести до населения памятки и инструкции по действиям при угрозе подтопления (затопления) населенного пункта, необходимости запаса пресной воды и продуктов первой необходимости; <text:line-break/>- организовать работу по подготовке пунктов питания для пострадавшего населения в местах их временного размещения;<text:line-break/>- довести до населения места сбора для эвакуации из зон возможного затопления, организовать выполнение мероприятий по подготовке населения к возможной эвакуации, организации медицинской помощи и устойчивому функционированию систем жизнеобеспечения при угрозе затопления;<text:line-break/>- определить возвышенные места на местности для посадки вертолетов и разработать маршруты вывода (вывоза) населения из зоны возможного ЧС для эвакуации в случае необходимости;<text:line-break/>- создать запас питьевой воды и продовольствия путем заключения договоров с частными предпринимателями;<text:line-break/>- принять меры к безаварийной работе систем жизнеобеспечения населения;<text:line-break/><text:line-break/></text:p>
      <text:p text:style-name="P8"> </text:p>
      <text:p text:style-name="P6">Глава <text:span text:style-name="T5">Саралинского сельсовета <text:s text:c="49"/>А.И. Мельверт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10T14:40:00.098000000</dc:date>
    <meta:editing-duration>PT19M54S</meta:editing-duration>
    <meta:editing-cycles>6</meta:editing-cycles>
    <meta:generator>LibreOffice/7.3.3.2$Windows_X86_64 LibreOffice_project/d1d0ea68f081ee2800a922cac8f79445e4603348</meta:generator>
    <meta:print-date>2024-04-01T13:36:24.731000000</meta:print-date>
    <meta:document-statistic meta:table-count="0" meta:image-count="0" meta:object-count="0" meta:page-count="2" meta:paragraph-count="14" meta:word-count="373" meta:character-count="3196" meta:non-whitespace-character-count="2685"/>
  </office:meta>
</office:document-meta>
</file>