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25352" officeooo:paragraph-rsid="000084c7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084c7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144cm"/>
        </style:tab-stops>
      </style:paragraph-properties>
      <style:text-properties style:font-name="Times New Roman" fo:font-size="13pt" fo:font-weight="bold" officeooo:paragraph-rsid="000084c7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d6a0b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officeooo:paragraph-rsid="000084c7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officeooo:paragraph-rsid="000084c7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paragraph-rsid="000084c7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055f9c" style:font-size-asian="13pt" style:font-size-complex="13pt"/>
    </style:style>
    <style:style style:name="P9" style:family="paragraph" style:parent-style-name="No_20_Spacing">
      <style:paragraph-properties fo:margin-top="0.423cm" fo:margin-bottom="0cm" style:contextual-spacing="true" fo:text-align="justify" style:justify-single-word="false"/>
      <style:text-properties style:font-name="Times New Roman" fo:font-size="14pt" officeooo:paragraph-rsid="000084c7" style:font-size-asian="14pt" style:font-size-complex="14pt"/>
    </style:style>
    <style:style style:name="P10" style:family="paragraph" style:parent-style-name="Standard">
      <style:text-properties style:font-name="Times New Roman" fo:font-size="14pt" officeooo:paragraph-rsid="000084c7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0d0fe" officeooo:paragraph-rsid="00055f9c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125352" officeooo:paragraph-rsid="000084c7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0084c7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55f9c" style:font-size-asian="14pt" style:font-weight-asian="bold" style:font-size-complex="14pt" style:font-weight-complex="normal"/>
    </style:style>
    <style:style style:name="P15" style:family="paragraph" style:parent-style-name="Standard" style:master-page-name="Converted3">
      <style:paragraph-properties fo:text-align="center" style:justify-single-word="false" style:page-number="auto"/>
      <style:text-properties style:font-name="Times New Roman" fo:font-size="13pt" fo:font-weight="bold" officeooo:paragraph-rsid="000084c7" style:font-size-asian="13pt" style:font-weight-asian="bold" style:font-size-complex="13pt"/>
    </style:style>
    <style:style style:name="P16" style:family="paragraph" style:parent-style-name="List_20_Paragraph" style:list-style-name="WWNum1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4pt" officeooo:paragraph-rsid="00086e87" style:font-size-asian="14pt" style:font-size-complex="14pt"/>
    </style:style>
    <style:style style:name="P17" style:family="paragraph" style:parent-style-name="List_20_Paragraph" style:list-style-name="WWNum1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4pt" officeooo:paragraph-rsid="000d6a0b" style:font-size-asian="14pt" style:font-size-complex="14pt"/>
    </style:style>
    <style:style style:name="P18" style:family="paragraph" style:parent-style-name="List_20_Paragraph" style:list-style-name="WWNum1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4pt" officeooo:paragraph-rsid="000dec11" style:font-size-asian="14pt" style:font-size-complex="14pt"/>
    </style:style>
    <style:style style:name="P19" style:family="paragraph" style:parent-style-name="List_20_Paragraph" style:list-style-name="WWNum1">
      <style:paragraph-properties fo:margin-top="0cm" fo:margin-bottom="0cm" style:contextual-spacing="true" fo:text-align="justify" style:justify-single-word="false"/>
      <style:text-properties style:font-name="Times New Roman" fo:font-size="14pt" officeooo:paragraph-rsid="000084c7" style:font-size-asian="14pt" style:font-size-complex="14pt"/>
    </style:style>
    <style:style style:name="P20" style:family="paragraph" style:parent-style-name="List_20_Paragraph" style:list-style-name="WWNum1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4pt" fo:language="ru" fo:country="RU" officeooo:rsid="00070ad3" officeooo:paragraph-rsid="000b6153" style:font-size-asian="14pt" style:font-size-complex="14pt"/>
    </style:style>
    <style:style style:name="T1" style:family="text">
      <style:text-properties fo:language="en" fo:country="US" officeooo:rsid="00086e87"/>
    </style:style>
    <style:style style:name="T2" style:family="text">
      <style:text-properties fo:language="en" fo:country="US" officeooo:rsid="000dec11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55f9c"/>
    </style:style>
    <style:style style:name="T5" style:family="text">
      <style:text-properties fo:language="ru" fo:country="RU" officeooo:rsid="00070ad3"/>
    </style:style>
    <style:style style:name="T6" style:family="text">
      <style:text-properties fo:language="ru" fo:country="RU" officeooo:rsid="00086e87"/>
    </style:style>
    <style:style style:name="T7" style:family="text">
      <style:text-properties fo:language="ru" fo:country="RU" officeooo:rsid="000bff98"/>
    </style:style>
    <style:style style:name="T8" style:family="text">
      <style:text-properties fo:language="ru" fo:country="RU" fo:font-weight="bold" officeooo:rsid="000d6a0b" style:font-weight-asian="bold"/>
    </style:style>
    <style:style style:name="T9" style:family="text">
      <style:text-properties fo:language="ru" fo:country="RU" officeooo:rsid="000d6a0b"/>
    </style:style>
    <style:style style:name="T10" style:family="text">
      <style:text-properties fo:language="ru" fo:country="RU" officeooo:rsid="000dec11"/>
    </style:style>
    <style:style style:name="T11" style:family="text">
      <style:text-properties fo:font-weight="bold" style:font-weight-asian="bold"/>
    </style:style>
    <style:style style:name="T12" style:family="text">
      <style:text-properties officeooo:rsid="001ba186"/>
    </style:style>
    <style:style style:name="T13" style:family="text">
      <style:text-properties officeooo:rsid="001d397b"/>
    </style:style>
    <style:style style:name="T14" style:family="text">
      <style:text-properties officeooo:rsid="00055f9c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1cb8a" style:font-size-asian="14pt" style:font-weight-asian="normal" style:font-size-complex="14pt" style:font-weight-complex="normal"/>
    </style:style>
    <style:style style:name="T1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officeooo:rsid="00086e87"/>
    </style:style>
    <style:style style:name="T19" style:family="text">
      <style:text-properties officeooo:rsid="000d6a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РОССИЙСКАЯ <text:s/>ФЕДЕРАЦИЯ</text:p>
      <text:p text:style-name="P2">РЕСПУБЛИКА <text:s/>ХАКАСИЯ</text:p>
      <text:p text:style-name="P2">ОРДЖОНИКИДЗЕВСКИЙ РАЙОН</text:p>
      <text:p text:style-name="P2"/>
      <text:p text:style-name="P4">АДМИНИСТРАЦИЯ </text:p>
      <text:p text:style-name="P4">САРАЛИНСКОГО СЕЛЬСОВЕТА</text:p>
      <text:p text:style-name="P3"/>
      <text:p text:style-name="P2">ПОСТАНОВЛЕНИЕ</text:p>
      <text:p text:style-name="P2"/>
      <text:p text:style-name="P5"><text:s text:c="2"/><text:span text:style-name="T10">02 апреля</text:span><text:span text:style-name="T3"> </text:span>202<text:span text:style-name="T18">4</text:span> года <text:s text:c="85"/>№ <text:span text:style-name="T1">2</text:span><text:span text:style-name="T2">4</text:span></text:p>
      <text:p text:style-name="P6">с. Сарала</text:p>
      <text:p text:style-name="P2"/>
      <text:p text:style-name="P6"><text:span text:style-name="T11">«О </text:span><text:span text:style-name="T8">присвоении адреса</text:span><text:span text:style-name="T11">»</text:span></text:p>
      <text:p text:style-name="P2"/>
      <text:p text:style-name="P11"><text:span text:style-name="T14">На основании </text:span>Федерального закона от 06.10.2003 года № 131-ФЗ «Об общих принципах организации местного самоуправления в Российской Федерации»,</text:p>
      <text:p text:style-name="P8"><text:span text:style-name="T15">постановления Правительства РФ </text:span><text:span text:style-name="T16">№</text:span><text:span text:style-name="T15">1221от 19.11.2014г. «Об утверждении Правил присвоения, изменения и аннулирования адресов», пункта 22 статьи 9, пункта 34 статьи 41 Устава муниципального образования Саралинский сельсовет Орджоникидзевского района Республики Хакасия,</text:span><text:span text:style-name="T17"> </text:span></text:p>
      <text:p text:style-name="P14">п о с т а н о в л я ю:</text:p>
      <text:p text:style-name="P7"/>
      <text:p text:style-name="P7"/>
      <text:list xml:id="list2631833337" text:style-name="WWNum1">
        <text:list-header>
          <text:p text:style-name="P16"><text:span text:style-name="T12">1. </text:span><text:span text:style-name="T4"><text:s/></text:span><text:span text:style-name="T9">Ж</text:span><text:span text:style-name="T4">ило</text:span><text:span text:style-name="T9">му</text:span><text:span text:style-name="T4"> дом</text:span><text:span text:style-name="T9">у</text:span><text:span text:style-name="T4"> </text:span><text:span text:style-name="T9">расположенному по адресу:</text:span><text:span text:style-name="T4"> Республика Хакасия, Орджоникидзевский район, с. Сарала, ул. </text:span><text:span text:style-name="T10">Леспромхозная</text:span><text:span text:style-name="T4"> дом </text:span><text:span text:style-name="T10">16</text:span><text:span text:style-name="T7"> </text:span><text:span text:style-name="T4"><text:s/></text:span><text:span text:style-name="T9">присвоить адрес</text:span><text:span text:style-name="T4">: </text:span></text:p>
          <text:p text:style-name="P17"><text:span text:style-name="T6"><text:s/>- </text:span><text:span text:style-name="T5">Российская Федерация, Республика Хакасия, Орджоникидзевский муниципальный район, сельское поселение Саралинский <text:s/>сельсовет, село Сарала, улица </text:span><text:span text:style-name="T10">Леспромхозная</text:span><text:span text:style-name="T5">, </text:span><text:span text:style-name="T9">домовладение </text:span><text:span text:style-name="T10">16 </text:span><text:span text:style-name="T9"><text:s/>квартира 1</text:span><text:span text:style-name="T5">;</text:span></text:p>
          <text:p text:style-name="P18"><text:span text:style-name="T5"><text:s/>- Российская Федерация, Республика Хакасия, Орджоникидзевский муниципальный район, сельское поселение Саралинский <text:s/>сельсовет, село Сарала, улица </text:span><text:span text:style-name="T10">Леспромхозная</text:span><text:span text:style-name="T5">, </text:span><text:span text:style-name="T9">домовладение </text:span><text:span text:style-name="T10">16 </text:span><text:span text:style-name="T9"><text:s/>квартира </text:span><text:span text:style-name="T10">2.</text:span></text:p>
          <text:p text:style-name="P20"><text:s text:c="4"/></text:p>
          <text:p text:style-name="P19"/>
        </text:list-header>
      </text:list>
      <text:p text:style-name="P9"><text:s/><text:span text:style-name="T19">2</text:span>. <text:s/><text:span text:style-name="T13">Постановлен</text:span>ие вступает в силу со дня его принятия.</text:p>
      <text:p text:style-name="P10"/>
      <text:p text:style-name="P10"/>
      <text:p text:style-name="P10"/>
      <text:p text:style-name="P10"/>
      <text:p text:style-name="P13">Глава <text:s/>Саралинского сельсовета <text:s text:c="45"/>А.И. Мельверт</text:p>
      <text:p text:style-name="P1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3.2$Windows_X86_64 LibreOffice_project/d1d0ea68f081ee2800a922cac8f79445e4603348</meta:generator>
    <dc:date>2024-04-02T14:57:51.237000000</dc:date>
    <meta:editing-duration>PT45M36S</meta:editing-duration>
    <meta:editing-cycles>12</meta:editing-cycles>
    <meta:print-date>2024-04-02T14:55:35.171000000</meta:print-date>
    <meta:document-statistic meta:table-count="0" meta:image-count="0" meta:object-count="0" meta:page-count="1" meta:paragraph-count="18" meta:word-count="152" meta:character-count="1349" meta:non-whitespace-character-count="1062"/>
  </office:meta>
</office:document-meta>
</file>