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-5.50pt"/>
    </style:style>
    <style:style style:name="P2" style:family="paragraph">
      <style:paragraph-properties fo:line-height="100.00%" fo:text-align="center" fo:margin-right="-5.50pt">
        <style:tab-stops>
          <style:tab-stop style:position="396.00pt"/>
        </style:tab-stops>
      </style:paragraph-properties>
    </style:style>
    <style:style style:name="P3" style:family="paragraph">
      <style:paragraph-properties fo:line-height="100.00%" fo:text-align="center" fo:margin-right="-5.5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 fo:margin-right="-5.50pt"/>
    </style:style>
    <style:style style:name="P6" style:family="paragraph">
      <style:paragraph-properties fo:line-height="115.00%" fo:text-align="justify" fo:margin-left="0.00pt" fo:text-indent="28.35pt" fo:margin-bottom="14.15pt"/>
    </style:style>
    <style:style style:name="P7" style:family="paragraph">
      <style:paragraph-properties fo:line-height="100.00%" fo:text-align="justify" fo:margin-left="0.00pt" fo:text-indent="28.35pt" fo:margin-bottom="14.15pt"/>
    </style:style>
    <style:style style:name="P8" style:family="paragraph">
      <style:paragraph-properties fo:line-height="115.00%" fo:text-align="justify" fo:margin-bottom="7.50pt"/>
    </style:style>
    <style:style style:name="P9" style:family="paragraph">
      <style:paragraph-properties fo:line-height="100.00%" fo:text-align="justify" fo:margin-left="0.00pt" fo:text-indent="28.35pt"/>
    </style:style>
  </office:automatic-styles>
  <office:body>
    <office:text>
      <text:p text:style-name="P1"><text:span text:style-name="T1">РОССИЙСКАЯ ФЕДЕРАЦИЯ</text:span></text:p>
      <text:p text:style-name="P2"><text:span text:style-name="T1">РЕСПУБЛИКА ХАКАСИЯ</text:span></text:p>
      <text:p text:style-name="P3"><text:span text:style-name="T1">ОРДЖОНИКИДЗЕВСКИЙ РАЙОН</text:span></text:p>
      <text:p text:style-name="P3"><text:span text:style-name="T2"/></text:p>
      <text:p text:style-name="P3"><text:span text:style-name="T3">АДМИНИСТРАЦИЯ САРАЛИНСКОГО СЕЛЬСОВЕТА</text:span></text:p>
      <text:p text:style-name="P3"><text:span text:style-name="T4"/></text:p>
      <text:p text:style-name="P3"><text:span text:style-name="T5">ПОСТАНОВЛЕНИЕ</text:span></text:p>
      <text:p text:style-name="P3"><text:span text:style-name="T6"/></text:p>
      <text:p text:style-name="P3"><text:span text:style-name="T7">10<text:s/></text:span><text:span text:style-name="T8">апреля<text:s text:c="2"/>2024г.<text:s text:c="76"/>№ 25</text:span></text:p>
      <text:p text:style-name="P3"><text:span text:style-name="T9"/></text:p>
      <text:p text:style-name="P3"><text:span text:style-name="T10">с. Сарала</text:span></text:p>
      <text:p text:style-name="P4"><text:span text:style-name="T11"/></text:p>
      <text:p text:style-name="P5"><text:span text:style-name="T12">О повышенной готовности </text:span></text:p>
      <text:p text:style-name="P5"><text:span text:style-name="T12">на территории Саралинского сельсовета</text:span><text:span text:style-name="T13">»</text:span><text:span text:style-name="T14">О внесении изменений в постановление Главы Саралинского сельсовета </text:span></text:p>
      <text:p text:style-name="P5"><text:span text:style-name="T15"><text:s/>№ 23<text:s/></text:span><text:span text:style-name="T16">от 29.03.2024г<text:s/></text:span><text:span text:style-name="T17">«</text:span><text:span text:style-name="T18">О введении режима<text:s text:c="2"/>режима </text:span></text:p>
      <text:p text:style-name="P5"><text:span text:style-name="T19"/></text:p>
      <text:p text:style-name="P6"><text:span text:style-name="T20">В целях приведения муниципального правового акта в соответствии с действующим федеральным законодательством, руководствуясь Уставом муниципального образования Саралинский сельсовет,<text:s/></text:span><text:span text:style-name="T21">ПОСТАНОВЛЯЮ:</text:span></text:p>
      <text:p text:style-name="P7"><text:span text:style-name="T22">1.<text:s/></text:span><text:span text:style-name="T23">Внести в пункт 1<text:s text:c="3"/>постановления Главы Саралинского сельсовета № 23 от 29.03.2024г<text:s/></text:span><text:span text:style-name="T24">«</text:span><text:span text:style-name="T25">О введении режима<text:s text:c="2"/>режима повышенной готовности на территории Саралинского сельсовета</text:span><text:span text:style-name="T26">»<text:s/></text:span><text:span text:style-name="T27">изменение, изложив его в следующей редакции:</text:span></text:p>
      <text:p text:style-name="P8"><text:span text:style-name="T28">« 1.<text:s/></text:span><text:span text:style-name="T29">С 29 марта 2024 года<text:s text:c="3"/>по 15 апреля 2024 года привести силы и средства Саралинского сельсовета в режим повышенной<text:s text:c="2"/>готовности.</text:span><text:span text:style-name="T30">»</text:span></text:p>
      <text:p text:style-name="P8"><text:span text:style-name="T30"><text:s text:c="3"/>2.<text:s/></text:span><text:span text:style-name="T31">Опубликовать настоящее постановление на сайте Администрации Саралинский сельсовет в информационно-телекоммуникационной сети<text:s/></text:span><text:span text:style-name="T32">«</text:span><text:span text:style-name="T33">Интернет</text:span><text:span text:style-name="T34">».</text:span></text:p>
      <text:p text:style-name="P8"><text:span text:style-name="T34">3.<text:s/></text:span><text:span text:style-name="T35">Контроль за исполнением настоящего постановления оставляю за собой.</text:span></text:p>
      <text:p text:style-name="P8"><text:span text:style-name="T36"/></text:p>
      <text:p text:style-name="P8"><text:span text:style-name="T36"/></text:p>
      <text:p text:style-name="P8"><text:span text:style-name="T37">Глава Саралинского сельсовета<text:s text:c="50"/>А.И. Мельверт</text:span></text:p>
      <text:p text:style-name="P9"><text:span text:style-name="T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