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Liberation Serif'" style:font-family-asian="'Liberation Serif'" style:font-family-complex="'Liberation Serif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3.00pt" fo:font-weight="bold" fo:font-family="'Liberation Serif'" style:font-family-asian="'Liberation Serif'" style:font-family-complex="'Liberation Serif'" fo:background-color="transparent" fo:color="#000000"/>
    </style:style>
    <style:style style:name="T5" style:family="text">
      <style:text-properties fo:font-size="13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3.00pt" fo:font-weight="bold" fo:font-family="'Liberation Serif'" style:font-family-asian="'Liberation Serif'" style:font-family-complex="'Liberation Serif'" fo:background-color="transparent" fo:color="#000000"/>
    </style:style>
    <style:style style:name="T7" style:family="text">
      <style:text-properties fo:font-size="13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3.00pt" fo:font-weight="bold" fo:font-family="'Liberation Serif'" style:font-family-asian="'Liberation Serif'" style:font-family-complex="'Liberation Serif'" fo:background-color="transparent" fo:color="#000000"/>
    </style:style>
    <style:style style:name="T9" style:family="text">
      <style:text-properties fo:font-size="13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13.00pt" fo:font-weight="bold" fo:font-family="'Liberation Serif'" style:font-family-asian="'Liberation Serif'" style:font-family-complex="'Liberation Serif'" fo:background-color="transparent" fo:color="#000000"/>
    </style:style>
    <style:style style:name="T11" style:family="text">
      <style:text-properties fo:font-size="13.00pt" fo:font-weight="bold" fo:font-family="Calibri" style:font-family-asian="Calibri" style:font-family-complex="Calibri" fo:background-color="transparent" fo:color="#000000"/>
    </style:style>
    <style:style style:name="T12" style:family="text">
      <style:text-properties fo:font-size="13.00pt" fo:font-weight="bold" fo:font-family="'Liberation Serif'" style:font-family-asian="'Liberation Serif'" style:font-family-complex="'Liberation Serif'" fo:background-color="transparent" fo:color="#000000"/>
    </style:style>
    <style:style style:name="T13" style:family="text">
      <style:text-properties fo:font-size="13.00pt" fo:font-weight="bold" fo:font-family="Calibri" style:font-family-asian="Calibri" style:font-family-complex="Calibri" fo:background-color="transparent" fo:color="#000000"/>
    </style:style>
    <style:style style:name="T14" style:family="text">
      <style:text-properties fo:font-size="13.00pt" fo:font-weight="bold" fo:font-family="'Liberation Serif'" style:font-family-asian="'Liberation Serif'" style:font-family-complex="'Liberation Serif'" fo:background-color="transparent" fo:color="#000000"/>
    </style:style>
    <style:style style:name="T15" style:family="text">
      <style:text-properties fo:font-size="13.00pt" fo:font-weight="bold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24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0.00pt" fo:text-indent="35.40pt"/>
    </style:style>
    <style:style style:name="P9" style:family="paragraph">
      <style:paragraph-properties fo:line-height="100.00%" fo:text-align="justify" fo:margin-left="0.00pt" fo:text-indent="35.40pt"/>
    </style:style>
    <style:style style:name="P10" style:family="paragraph">
      <style:paragraph-properties fo:line-height="100.00%" fo:text-align="justify" fo:margin-left="0.00pt" fo:text-indent="35.40pt"/>
    </style:style>
    <style:style style:name="P11" style:family="paragraph">
      <style:paragraph-properties fo:line-height="115.00%" fo:text-align="justify" fo:margin-bottom="14.15pt"/>
    </style:style>
    <style:style style:name="P12" style:family="paragraph">
      <style:paragraph-properties fo:line-height="100.00%" fo:text-align="justify" fo:margin-left="0.00pt" fo:text-indent="35.4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0.00pt" fo:text-indent="35.40pt"/>
    </style:style>
  </office:automatic-styles>
  <office:body>
    <office:text>
      <text:p text:style-name="P1"><text:span text:style-name="T1"><text:s text:c="74"/></text:span></text:p>
      <text:p text:style-name="P1"><text:span text:style-name="T2"/></text:p>
      <text:p text:style-name="P1"><text:span text:style-name="T2"/></text:p>
      <text:p text:style-name="P1"><text:span text:style-name="T3">РОССИЙСКАЯ</text:span><text:span text:style-name="T4"><text:s/></text:span><text:span text:style-name="T5">ФЕДЕРАЦИЯ</text:span></text:p>
      <text:p text:style-name="P1"><text:span text:style-name="T5">РЕСПУБЛИКА</text:span><text:span text:style-name="T6"><text:s/></text:span><text:span text:style-name="T7">ХАКАСИЯ</text:span></text:p>
      <text:p text:style-name="P1"><text:span text:style-name="T7">ОРДЖОНИКИДЗЕВСКИЙ</text:span><text:span text:style-name="T8"><text:s/></text:span><text:span text:style-name="T9">РАЙОН</text:span></text:p>
      <text:p text:style-name="P1"><text:span text:style-name="T9">СОВЕТ</text:span><text:span text:style-name="T10"><text:s/></text:span><text:span text:style-name="T11">ДЕПУТАТОВ</text:span><text:span text:style-name="T12"><text:s/></text:span><text:span text:style-name="T13">САРАЛИНСКОГО</text:span><text:span text:style-name="T14"><text:s/></text:span><text:span text:style-name="T15">СЕЛЬСОВЕТА</text:span></text:p>
      <text:p text:style-name="P1"><text:span text:style-name="T16"/></text:p>
      <text:p text:style-name="P1"><text:span text:style-name="T17">Решение</text:span></text:p>
      <text:p text:style-name="P1"><text:span text:style-name="T18"/></text:p>
      <text:p text:style-name="P2"><text:span text:style-name="T19"><text:tab/>06<text:s/></text:span><text:span text:style-name="T20">мая 2024 года<text:s text:c="53"/>№ 90<text:s text:c="36"/></text:span></text:p>
      <text:p text:style-name="P3"><text:span text:style-name="T20">с. Сарала </text:span></text:p>
      <text:p text:style-name="P3"><text:span text:style-name="T21"/></text:p>
      <text:p text:style-name="P4"><text:span text:style-name="T22">О<text:s text:c="2"/>внесении изменений<text:s text:c="2"/>п. 3 Порядка формирования и использования бюджетных ассигнований муниципального дорожного фонда<text:s text:c="2"/>муниципального образования Саралинский сельсовет Орджоникидзевского района Республики Хакасия, утвержденного решением Совета депутатов</text:span></text:p>
      <text:p text:style-name="P5"><text:span text:style-name="T23"><text:s/></text:span><text:span text:style-name="T24">Саралинского сельсовета № 44 от 28.12.2016г</text:span></text:p>
      <text:p text:style-name="P6"><text:span text:style-name="T25"/></text:p>
      <text:p text:style-name="P7"><text:span text:style-name="T26"><text:tab/></text:span><text:span text:style-name="T27">В целях приведения муниципального правового акта в соответствие с действующим федеральным законодательством, руководствуясь Уставом муниципального образования Саралинский сельсовет Орджоникидзевского района Республики Хакасия, Совет депутатов Саралинского сельсовета Орджоникидзевского района Республики Хакасия,</text:span></text:p>
      <text:p text:style-name="P8"><text:span text:style-name="T28">решил:</text:span></text:p>
      <text:p text:style-name="P8"><text:span text:style-name="T29"/></text:p>
      <text:p text:style-name="P9"><text:span text:style-name="T30">1.<text:s/></text:span><text:span text:style-name="T31">Внести в<text:s text:c="2"/>Порядок формирования и использования бюджетных ассигнований муниципального дорожного фонда<text:s text:c="2"/>муниципального образования Саралинский сельсовет Орджоникидзевского района Республики Хакасия, утвержденного решением Совета депутатов Саралинского сельсовета № 44 от 28.12.2016г следующие изменения:</text:span></text:p>
      <text:p text:style-name="P10"><text:span text:style-name="T31">пункт 3<text:s text:c="2"/>Порядка добавить подпунктами следующего содержания:</text:span></text:p>
      <text:p text:style-name="P10"><text:span text:style-name="T32"/></text:p>
      <text:p text:style-name="P11"><text:span text:style-name="T33"><text:s/>« 3)<text:s/></text:span><text:span text:style-name="T34">доходов местных бюджетов от платы в счет возмещения вреда, причиняемого автомобильным дорогам местного значения тяжеловесными транспортными средствами</text:span><text:span text:style-name="T35">»;</text:span></text:p>
      <text:p text:style-name="P11"><text:span text:style-name="T35">« 4)<text:s/></text:span><text:span text:style-name="T36">доходов местных бюджетов от штрафов за нарушение правил движения тяжеловесного и (или) крупногабаритного транспортного средства</text:span><text:span text:style-name="T37">».</text:span></text:p>
      <text:p text:style-name="P12"><text:span text:style-name="T37">2.<text:s/></text:span><text:span text:style-name="T38">Настоящее решение подлежит официальному опубликованию.</text:span></text:p>
      <text:p text:style-name="P13"><text:span text:style-name="T39"/></text:p>
      <text:p text:style-name="P13"><text:span text:style-name="T39"/></text:p>
      <text:p text:style-name="P14"><text:span text:style-name="T40">Глава Саралинского сельсовета<text:s text:c="61"/>А.И. Мельверт</text:span></text:p>
      <text:p text:style-name="P14"><text:span text:style-name="T41"/></text:p>
      <text:p text:style-name="P15"><text:span text:style-name="T41"/></text:p>
      <text:p text:style-name="P15"><text:span text:style-name="T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