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3" style:family="paragraph">
      <style:paragraph-properties fo:line-height="100.00%" fo:text-align="center" fo:margin-top="12.00pt" fo:margin-bottom="3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24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15.00%" fo:text-align="justify" fo:margin-bottom="14.15pt"/>
    </style:style>
    <style:style style:name="P11" style:family="paragraph">
      <style:paragraph-properties fo:line-height="100.00%" fo:text-align="justify" fo:margin-left="0.00pt" fo:text-indent="35.4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right="-53.30pt"/>
    </style:style>
    <style:style style:name="P14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><text:s text:c="46"/></text:span></text:p>
      <text:p text:style-name="P2"><text:span text:style-name="T2">РОССИЙСКАЯ ФЕДЕРАЦИЯ</text:span></text:p>
      <text:p text:style-name="P2"><text:span text:style-name="T2">РЕСПУБЛИКА ХАКАСИЯ</text:span></text:p>
      <text:p text:style-name="P2"><text:span text:style-name="T2">Совет депутатов<text:s text:c="2"/>Устинкинского</text:span></text:p>
      <text:p text:style-name="P2"><text:span text:style-name="T2">сельсовета Орджоникидзевского района</text:span></text:p>
      <text:p text:style-name="P3"><text:span text:style-name="T2">РЕШЕНИЕ</text:span></text:p>
      <text:p text:style-name="P4"><text:span text:style-name="T3"><text:s text:c="10"/></text:span></text:p>
      <text:p text:style-name="P5"><text:span text:style-name="T4"><text:tab/> 28<text:s/></text:span><text:span text:style-name="T5">июня 2024 года<text:s text:c="42"/>№<text:s text:c="76"/></text:span></text:p>
      <text:p text:style-name="P6"><text:span text:style-name="T5">с. Устинкино</text:span></text:p>
      <text:p text:style-name="P6"><text:span text:style-name="T6"/></text:p>
      <text:p text:style-name="P6"><text:span text:style-name="T7">О<text:s text:c="2"/>внесении изменений<text:s text:c="2"/>п. 4 Порядка формирования и использования бюджетных ассигнований муниципального дорожного фонда<text:s text:c="2"/>муниципального образования Устинкинский сельсовет Орджоникидзевского района Республики Хакасия, утвержденного решением Совета депутатов</text:span></text:p>
      <text:p text:style-name="P6"><text:span text:style-name="T8"><text:s/></text:span><text:span text:style-name="T9">Устинкинского сельсовета от 14.03.2014г<text:s/></text:span><text:span text:style-name="T10">№ 2<text:s/></text:span><text:span text:style-name="T11"/></text:p>
      <text:p text:style-name="P7"><text:span text:style-name="T12"/></text:p>
      <text:p text:style-name="P8"><text:span text:style-name="T13"><text:tab/></text:span><text:span text:style-name="T14">В целях приведения муниципального правового акта в соответствие с действующим федеральным законодательством, руководствуясь Уставом муниципального образования Устинкинский сельсовет Орджоникидзевского района Республики Хакасия, Совет депутатов Устинкинского сельсовета Орджоникидзевского района Республики Хакасия,<text:s/></text:span><text:span text:style-name="T15">решил:</text:span></text:p>
      <text:p text:style-name="P9"><text:span text:style-name="T16"/></text:p>
      <text:p text:style-name="P9"><text:span text:style-name="T17">1.<text:s/></text:span><text:span text:style-name="T18">Внести в<text:s text:c="2"/>Порядок формирования и использования бюджетных ассигнований муниципального дорожного фонда<text:s text:c="2"/>Устинкинского сельсовета Орджоникидзевского района Республики Хакасия, утвержденного решением Совета депутатов Устинкинского сельсовета № 2 от 14.03.2014г следующие изменения:</text:span></text:p>
      <text:p text:style-name="P9"><text:span text:style-name="T18">пункт 4<text:s text:c="2"/>Порядка добавить подпунктами следующего содержания:</text:span></text:p>
      <text:p text:style-name="P9"><text:span text:style-name="T19"/></text:p>
      <text:p text:style-name="P10"><text:span text:style-name="T20"><text:s/>« 4.3<text:s/></text:span><text:span text:style-name="T21">доходы местных бюджетов от платы в счет возмещения вреда, причиняемого автомобильным дорогам местного значения тяжеловесными транспортными средствами</text:span><text:span text:style-name="T22">»;</text:span></text:p>
      <text:p text:style-name="P10"><text:span text:style-name="T22">« 4.4<text:s/></text:span><text:span text:style-name="T23">доходы местных бюджетов от штрафов за нарушение правил движения тяжеловесного и (или) крупногабаритного транспортного средства</text:span><text:span text:style-name="T24">».</text:span></text:p>
      <text:p text:style-name="P11"><text:span text:style-name="T24">2.<text:s/></text:span><text:span text:style-name="T25">Настоящее решение подлежит официальному опубликованию.</text:span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2"><text:span text:style-name="T26"/></text:p>
      <text:p text:style-name="P12"><text:span text:style-name="T26"/></text:p>
      <text:p text:style-name="P13"><text:span text:style-name="T27">Председатель Совета депутатов </text:span></text:p>
      <text:p text:style-name="P13"><text:span text:style-name="T27">Устинкинского сельсовета </text:span></text:p>
      <text:p text:style-name="P13"><text:span text:style-name="T27">Орджоникидзевского района </text:span></text:p>
      <text:p text:style-name="P13"><text:span text:style-name="T27">Республики Хакасия<text:s text:c="81"/>С.И.Волосатов</text:span></text:p>
      <text:p text:style-name="P14"><text:span text:style-name="T28"/></text:p>
      <text:p text:style-name="P14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